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cacialaan 13, 8302AK Emmeloord: het plaatsen van zonnepanelen op het dak (zuidzijde) van de woning</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Omgevingsvergunning verleend voor deze locatie. Het gaat om het plaatsen van zonnepanelen op het dak (zuid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602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2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2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29</meta:user-defined>
    <meta:user-defined meta:name="DCTERMS.abstract">Acacialaan 13, 8302AK Emmeloord: Omgevingsvergunning 3 oktober 2023 het plaatsen van zonnepanelen op het dak (zuidzijde) van de woning</meta:user-defined>
    <dc:language>nl</dc:language>
    <meta:user-defined meta:name="OVERHEIDop.locatietype/OVERHEIDop.gebiedsmarkering">Punt</meta:user-defined>
    <meta:user-defined meta:name="DC.title">Besluit omgevingsvergunning Acacialaan 13, 8302AK Emmeloord: het plaatsen van zonnepanelen op het dak (zuidzijde) van de woning</meta:user-defined>
    <meta:user-defined meta:name="DCTERMS.W3CDTF/DCTERMS.available">2023-10-05</meta:user-defined>
    <meta:user-defined meta:name="DCTERMS.W3CDTF/OVERHEIDop.jaargang">2023</meta:user-defined>
    <meta:user-defined meta:name="OVERHEIDop.publicationIssue">426029</meta:user-defined>
    <meta:user-defined meta:name="OVERHEIDop.GmbID/DC.identifier">gmb-2023-426029</meta:user-defined>
    <meta:user-defined meta:name="OVERHEIDop.versieInformatie"/>
  </office:meta>
</office:document-meta>
</file>