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functieaanduiding van het gebouw naar horeca 2 met instandhoudingstermijn van maximaal 10 jaren, Zwolseweg 79a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443992023</text:p>
            <text:p text:style-name="common-al">
            <text:span text:style-name="nadrukvet">Uiterlijke besluitdatum:</text:span> 15-11-2023</text:p>
            <text:p text:style-name="common-al">
            <text:span text:style-name="nadrukvet">Locatie:</text:span> Zwolseweg 79a 8141EA Heino</text:p>
            <text:p text:style-name="common-al">
            <text:span text:style-name="nadrukvet">Projectomschrijving:</text:span> het wijzigen van de functieaanduiding van het gebouw naar horeca 2 met instandhoudingstermijn van maximaal 10 jaren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602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2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2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43992023</meta:user-defined>
    <meta:user-defined meta:name="DCTERMS.abstract">het wijzigen van de functieaanduiding van het gebouw naar horeca 2 met instandhoudingstermijn van maximaal 10 jaren</meta:user-defined>
    <dc:language>nl</dc:language>
    <meta:user-defined meta:name="OVERHEIDop.locatietype/OVERHEIDop.gebiedsmarkering">Punt</meta:user-defined>
    <meta:user-defined meta:name="DC.title">Verlenging beslistermijn omgevingsvergunning, het wijzigen van de functieaanduiding van het gebouw naar horeca 2 met instandhoudingstermijn van maximaal 10 jaren, Zwolseweg 79a 8141EA Heino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26</meta:user-defined>
    <meta:user-defined meta:name="OVERHEIDop.GmbID/DC.identifier">gmb-2023-426026</meta:user-defined>
    <meta:user-defined meta:name="OVERHEIDop.versieInformatie"/>
  </office:meta>
</office:document-meta>
</file>