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lijkbezorgingsrechten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4 juli 2023;</text:p>
            <text:p text:style-name="al"/>
            <text:p text:style-name="al">gelet op het advies van de raadadviescommissie van 7 september 2023;</text:p>
            <text:p text:style-name="al"/>
            <text:p text:style-name="al">gelet op artikel 229, eerste lid, aanhef en onderdelen a en b van de Gemeentewet;</text:p>
            <text:p text:style-name="al"/>
            <text:p text:style-name="al">besluit:</text:p>
            <text:list text:style-name="id1-3-2-1-1-10">
              <text:list-item text:style-override="id1-3-2-1-1-10-1">
                <text:number>1.</text:number>
                <text:p text:style-name="al">in te trekken de 'Verordening op de heffing en invordering van lijkbezorgingsrechten Oss 2016';</text:p>
              </text:list-item>
              <text:list-item text:style-override="id1-3-2-1-1-10-2">
                <text:number>2.</text:number>
                <text:p text:style-name="al">vast te stellen de 'Verordening op de heffing en invordering van lijkbezorgingsrechten Oss 2024'.</text:p>
              </text:list-item>
            </text:list>
            <text:p text:style-name="al">
            <text:span text:style-name="nadrukvet">
              <text:span text:style-name="nadrukondlijn">VERORDENING OP DE HEFFING EN INVORDERING VAN LIJKBEZORGINGSRECHTEN OS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vet">Begraafplaatsen:</text:span> de gemeentelijke begraafplaats Oss (Hoogen Heuvel) en de gemeentelijke begraafplaats Megen (Clarastraat);</text:p>
            <text:p text:style-name="al">
            <text:span text:style-name="nadrukvet">Algemeen graf:</text:span> een graf bij de gemeente in beheer waarin gelegenheid wordt geboden tot het doen begraven van lijken;</text:p>
            <text:p text:style-name="al">
            <text:span text:style-name="nadrukvet">Algemeen urnengraf:</text:span> een graf bij de gemeente in beheer waarin gelegenheid wordt geboden tot het doen bijzetten van asbussen met of zonder urnen;</text:p>
            <text:p text:style-name="al">
            <text:span text:style-name="nadrukvet">Particuliere gedenkplaats:</text:span> een plaats waarvoor aan een natuurlijk persoon of rechtspersoon het uitsluitend recht is verleend om overledenen te gedenken;</text:p>
            <text:p text:style-name="al">
            <text:span text:style-name="nadrukvet">Particuliere verstrooiingsplaats:</text:span> een plaats waarvoor aan een natuurlijk persoon of rechtspersoon het uitsluitend recht is verleend om daarop as te doen verstrooien;</text:p>
            <text:p text:style-name="al">
            <text:span text:style-name="nadrukvet">Graf:</text:span> een zandgraf of een keldergraf;</text:p>
            <text:p text:style-name="al">
            <text:span text:style-name="nadrukvet">Grafkelder:</text:span> een betonnen of gemetselde constructie waarin een of meerdere lijken worden begraven of asbussen worden bijgezet; grafkelders kunnen onderdeel zijn van een bovengrondse muur of wand;</text:p>
            <text:p text:style-name="al">
            <text:span text:style-name="nadrukvet">Asbus</text:span>
            <text:span text:style-name="nadrukvet">:</text:span> een bus ter berging van as van een overledene;</text:p>
            <text:p text:style-name="al">
            <text:span text:style-name="nadrukvet">Urn:</text:span> een voorwerp ter berging van een of meerdere asbussen;</text:p>
            <text:p text:style-name="al">
            <text:span text:style-name="nadrukvet">Verstrooiingsplaats:</text:span> een plaats waarop as wordt verstrooid;</text:p>
            <text:p text:style-name="al">
            <text:span text:style-name="nadrukvet">Grafbedekking:</text:span> gedenkteken en/of grafbeplanting op een graf of verstrooiingsplaats.</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stoffelijke overschotten c.q. het bijzetten van de as van een levenloos geboren of binnen 3 maanden na de geboorte overleden tweeling, drieling, enzovoorts,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jonger dan 1 jaar zijn overleden en in één kist met hun moeder worden begraven c.q. waarvan de as met die van de moeder wordt geborgen in één asbus, is geen recht verschuldigd.</text:p>
              </text:list-item>
              <text:list-item text:style-override="id1-3-2-2-4-4">
                <text:number>3.</text:number>
                <text:p text:style-name="al">Het begraven van een levenloos geboren kind op een speciaal daartoe aangewezen plaats op de begraafplaats.</text:p>
              </text:list-item>
              <text:list-item text:style-override="id1-3-2-2-4-5">
                <text:number>4.</text:number>
                <text:p text:style-name="al">De begraafplaats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bij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g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Oss 2016'' van 17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ss 2024.</text:p>
          </text:section>
        </text:section>
        <text:section text:name="regeling-sluiting_id1-3-2-3" text:style-name="regeling-sluiting">
          <text:section text:name="ondertekening_id1-3-2-3-1">
            <text:p><text:span text:style-name="functie">Aldus vastgesteld in de openbare vergadering van 21 sept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Os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Verlenen van het uitsluitend recht</text:span>
                    </text:span>
                    <text:span text:style-name="nadrukvet">
                      <text:span text:style-name="nadrukcur">
                        <text:note text:id="noot_id1-3-2-4-3-1-4-2-2-1-2-1-1" text:note-class="footnote"><text:note-citation text:label=" 1 "> 1 </text:note-citation><text:note-body><text:p text:style-name="noot.al">Inclusief vergunning verlenen</text:p></text:note-body></text:note> voor 20 jaa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 20 jaar, enkel-dubbeldie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 20 jaar, kindergraf</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 20 jaar, bijzonder (vrij, isla. graf)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 20 jaar, bijzonder (grafkeld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urnengraf 20 jaa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urnengraf 20 jaar, bijzonde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urnennis 2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Verlengen van het uitsluitend recht voor 10 jaa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gen graf 10 jaar, enkel-/dubbeldiep</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lengen graf 10 jaar, kindergraf</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en graf 10 jaar, bijzonder (vrij, isla. graf)</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en graf 10 jaar, bijzonder (grafkeld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en urnengraf 10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lengen urnengraf 10 jaar, bijzonde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lengen urnennis 10 jaa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Verlengen van het uitsluitend recht voor 5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lengen graf 5 jaar, enkel-/dubbeldiep</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gen graf 5 jaar, kindergraf</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en graf 5 jaar, bijzonder (vrij, isla. graf)</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en graf 5 jaar, bijzonder (grafkelde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en urnengraf 5 jaa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lengen urnengraf 5 jaar, bijzond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urnennis 5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Lijk- en as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Begraven/bijzetten van een lijk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van 12 jaar of oude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jonger dan 12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Bijzetten van een asbus/urn of asverstrooi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zetten in een (urnen)graf</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zetten in een urnennis</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strooien van as per asbus<text:note text:id="noot_id1-3-2-4-3-1-4-33-2-1-1" text:note-class="footnote"><text:note-citation text:label="2 ">2 </text:note-citation><text:note-body><text:p text:style-name="noot.al">Inclusief naamplaatje voor 20 jaar</text:p></text:note-body></text:note></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strooien van as per asbus<text:note text:id="noot_id1-3-2-4-3-1-4-34-2-1-1" text:note-class="footnote"><text:note-citation text:label="3 ">3 </text:note-citation><text:note-body><text:p text:style-name="noot.al">Inclusief naamplaatje voor 20 jaar</text:p></text:note-body></text:note>, inclusief naamplaatje voor 20 jaa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Begraven/bijzetten van een lijk buiten werktijden</text:span>
                    </text:span>
                    <text:note text:id="noot_id1-3-2-4-3-1-4-35-2-1-2" text:note-class="footnote"><text:note-citation text:label="4 ">4 </text:note-citation><text:note-body><text:p text:style-name="noot.al">Werktijden zijn werkdagen 9.00-16.00 uur en zaterdag 9.00-15.00 uur</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soon van 12 jaar of oud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soon jonger dan 12 jaar</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Bijzetten van een asbus/urn of asverstrooien buiten werktijd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ijzetten in een (urnen)graf</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zetten in een urnennis</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strooien van as per asbus<text:note text:id="noot_id1-3-2-4-3-1-4-41-2-1-1" text:note-class="footnote"><text:note-citation text:label="5 ">5 </text:note-citation><text:note-body><text:p text:style-name="noot.al">Inclusief naamplaatje voor 20 jaar</text:p></text:note-body></text:not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erstrooien van as per asbus<text:note text:id="noot_id1-3-2-4-3-1-4-42-2-1-1" text:note-class="footnote"><text:note-citation text:label="6 ">6 </text:note-citation><text:note-body><text:p text:style-name="noot.al">Inclusief naamplaatje voor 20 jaar</text:p></text:note-body></text:note>, inclusief naamplaatje voor 20 jaar</text:p>
                </table:table-cell>
                <table:table-cell table:style-name="cell_frame_all" table:number-rows-spanned="1" table:number-columns-spanned="1">
                  <text:p text:style-name="table_al">€ 54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Onderhouden grafruimte voor 20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raf 20 jaar, enkel-dubbeldiep</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raf 20 jaar, kindergra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raf 20 jaar, bijzonder (vrij, isla. graf)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raf, 20 jaar, bijzonder (grafkeld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urnengraf 2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urnengraf 20 jaar, bijzond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een urnennis 20 jaa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
                      <text:span text:style-name="nadrukcur">Onderhouden grafruimte voor 10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raf 10 jaar, enkel-dubbeldiep</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raf 10 jaar, kindergraf</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af 10 jaar, bijzonder (vrij, isla. graf)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f, 10 jaar, bijzonder (grafkelde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urnengraf 10 jaa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een urnengraf 10 jaar, bijzond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een urnennis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
                      <text:span text:style-name="nadrukcur">Onderhouden grafruimte voor 5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raf 5 jaar, enkel-dubbeldiep</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raf 5 jaar, kindergra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Graf 5 jaar, bijzonder (vrij, isla. graf)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Graf, 5 jaar, bijzonder (grafkeld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oor een urnengraf 5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oor een urnengraf 5 jaar, bijzond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voor een urnennis 5 jaa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herbe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per graf</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rbegrav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graven/verwijderen asbus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rplaatsen asbus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zetten resten verzamelgrafkelder voor 50 jaar, inclusief naamplaatj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Vergunning opgraven andere begraafplaats dan H.H/Megen</text:p>
                </table:table-cell>
                <table:table-cell table:style-name="cell_frame_all" table:number-rows-spanned="1" table:number-columns-spanned="1">
                  <text:p text:style-name="table_al">€  80,-</text:p>
                </table:table-cell>
              </table:table-row>
            </table:table>
            <text:p text:style-name="table_bottom"/>
          </text:section>
          <text:p text:style-name="al"/>
          <text:p text:style-name="al">Behorende bij raadsbesluit van 21 september 2023.</text:p>
          <text:p text:style-name="al">De griffier,</text:p>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602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65</meta:user-defined>
    <meta:user-defined meta:name="DCTERMS.alternative">Verordening lijkbezorgingsrechten Oss 2024</meta:user-defined>
    <dc:language>nl</dc:language>
    <meta:user-defined meta:name="OVERHEIDop.locatietype/OVERHEIDop.gebiedsmarkering">Gemeente</meta:user-defined>
    <meta:user-defined meta:name="DC.title">Verordening op de heffing en invordering van lijkbezorgingsrechten Oss 2024</meta:user-defined>
    <meta:user-defined meta:name="DCTERMS.W3CDTF/DCTERMS.available">2023-10-05</meta:user-defined>
    <meta:user-defined meta:name="DCTERMS.W3CDTF/OVERHEIDop.jaargang">2023</meta:user-defined>
    <meta:user-defined meta:name="OVERHEIDop.publicationIssue">426020</meta:user-defined>
    <meta:user-defined meta:name="OVERHEIDop.betreftRegeling">CVDR701441_1</meta:user-defined>
    <meta:user-defined meta:name="xs:date/OVERHEIDop.startdatum">2023-10-13</meta:user-defined>
    <meta:user-defined meta:name="OVERHEIDop.GmbID/DC.identifier">gmb-2023-426020</meta:user-defined>
    <meta:user-defined meta:name="OVERHEIDop.versieInformatie"/>
  </office:meta>
</office:document-meta>
</file>