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aanwijzing en benoeming (ondersteunend) personeel en stembureaus voor de Tweede Kamerverkiezing in november 2023 in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en E 3, E 4, N 5, Na 6 en J4 van de Kieswet,</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ambtenaren in dienst van de gemeente Weert zijn in beginsel bevoegd om als ondersteunend personeel voor de verkiezingen en de centrale stemopneming op te treden. </text:p>
              </text:list-item>
              <text:list-item text:style-override="id1-3-2-2-1-2-2">
                <text:number>2.</text:number>
                <text:p text:style-name="al">Het afdelingshoofd Dienstverlening benoemt de andere personen, niet in dienst zijnde van de gemeente Weert, die als ondersteunend personeel bij de verkiezing en de centrale stemopneming worden ingezet.</text:p>
              </text:list-item>
              <text:list-item text:style-override="id1-3-2-2-1-2-3">
                <text:number>3.</text:number>
                <text:p text:style-name="al">Het afdelingshoofd Dienstverlening wijst de ambtenaren en andere personen aan en bepaalt wie, waar, wanneer en in welke rol wordt ingezet als (reserve) ondersteunend personeel voor de centrale stemopneming (CSO). </text:p>
              </text:list-item>
              <text:list-item text:style-override="id1-3-2-2-1-2-4">
                <text:number>4.</text:number>
                <text:p text:style-name="al">Het afdelingshoofd Dienstverlening wijst de stembureaus aan.</text:p>
              </text:list-item>
              <text:list-item text:style-override="id1-3-2-2-1-2-5">
                <text:number>5.</text:number>
                <text:p text:style-name="al">Het afdelingshoofd Dienstverlening wijst de (plaatsvervangend) leden van de stembureaus aan en bepaalt in welke rol en in welk stembureau zij zitting zullen nemen. Dit kunnen zowel ambtenaren als ook andere personen, niet in dienst zijnde van de gemeente Weert, zijn.</text:p>
              </text:list-item>
              <text:list-item text:style-override="id1-3-2-2-1-2-6">
                <text:number>6.</text:number>
                <text:p text:style-name="al">De volgende functies zijn onverenigbaar met het lidmaatschap van een stembureau bij iedere verkiezing in deze gemeente:</text:p>
                <text:list text:style-name="id1-3-2-2-1-2-6-3">
                  <text:list-item text:style-override="id1-3-2-2-1-2-6-3-1">
                    <text:number>a.</text:number>
                    <text:p text:style-name="al">Een (schaduw-)lid van de gemeenteraad van deze gemeente.</text:p>
                  </text:list-item>
                  <text:list-item text:style-override="id1-3-2-2-1-2-6-3-2">
                    <text:number>b.</text:number>
                    <text:p text:style-name="al">Een lid van het college van burgemeester en wethouders van deze gemeente.</text:p>
                  </text:list-item>
                  <text:list-item text:style-override="id1-3-2-2-1-2-6-3-3">
                    <text:number>c.</text:number>
                    <text:p text:style-name="al">Een lid van een commissie van deze gemeente.</text:p>
                  </text:list-item>
                  <text:list-item text:style-override="id1-3-2-2-1-2-6-3-4">
                    <text:number>d.</text:number>
                    <text:p text:style-name="al">Een lid van provinciale staten of gedeputeerde staten van de provincie waarbinnen deze gemeente valt.</text:p>
                  </text:list-item>
                </text:list>
              </text:list-item>
            </text:list>
          </text:section>
        </text:section>
        <text:section text:name="regeling-sluiting_id1-3-2-3" text:style-name="regeling-sluiting">
          <text:section text:name="ondertekening_id1-3-2-3-1">
            <text:p><text:span text:style-name="functie">Weert, 26 september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Weert,</text:span></text:p>
          </text:section>
          <text:section text:name="ondertekening_id1-3-2-3-4">
            <text:p><text:span text:style-name="functie"/></text:p>
            <text:p><text:span text:style-name="functie">de burgemeester</text:span></text:p>
            <text:p><text:span text:style-name="functie">R.J.H. Vlecken</text:span></text:p>
          </text:section>
          <text:section text:name="ondertekening_id1-3-2-3-5">
            <text:p><text:span text:style-name="functie"/></text:p>
            <text:p><text:span text:style-name="functie">de secretaris</text:span></text:p>
            <text:p><text:span text:style-name="functie">H.M.J.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60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Recht | Burgerlijk recht</meta:user-defined>
    <meta:user-defined meta:name="DC.source">artikel E 4 van de Kieswet]|[1.0:c:BWBR0004627&amp;artikel=E%204&amp;g=2023-06-20</meta:user-defined>
    <meta:user-defined meta:name="DC.source">artikel N 5 van de Kieswet]|[1.0:c:BWBR0004627&amp;artikel=N%205&amp;g=2023-06-20</meta:user-defined>
    <meta:user-defined meta:name="DC.source">artikel Na 6 van de Kieswet]|[1.0:c:BWBR0004627&amp;artikel=Na%206&amp;g=2023-06-20</meta:user-defined>
    <meta:user-defined meta:name="DC.source">artikel J 4 van de Kieswet]|[1.0:c:BWBR0004627&amp;artikel=J%204&amp;g=2023-06-20</meta:user-defined>
    <dc:language>nl</dc:language>
    <meta:user-defined meta:name="OVERHEIDop.locatietype/OVERHEIDop.gebiedsmarkering">Gemeente</meta:user-defined>
    <meta:user-defined meta:name="DC.title">Besluit tot aanwijzing en benoeming (ondersteunend) personeel en stembureaus voor de Tweede Kamerverkiezing in november 2023 in Weert</meta:user-defined>
    <meta:user-defined meta:name="DCTERMS.W3CDTF/DCTERMS.available">2023-10-05</meta:user-defined>
    <meta:user-defined meta:name="DCTERMS.W3CDTF/OVERHEIDop.jaargang">2023</meta:user-defined>
    <meta:user-defined meta:name="OVERHEIDop.publicationIssue">426019</meta:user-defined>
    <meta:user-defined meta:name="OVERHEIDop.GmbID/DC.identifier">gmb-2023-426019</meta:user-defined>
    <meta:user-defined meta:name="OVERHEIDop.versieInformatie"/>
  </office:meta>
</office:document-meta>
</file>