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 en aanwezigheidsvergunning, Kronenburgsingel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 en aanwezigheidsvergunning</text:p>
            <text:p text:style-name="common-al">Voor: Jack’s Casino</text:p>
            <text:p text:style-name="common-al">Locatie: Kronenburgsingel 3</text:p>
            <text:p text:style-name="common-al">Betreft: Verlenging</text:p>
            <text:p text:style-name="common-al">Zaaknummer: 3944075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6009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009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009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 en aanwezigheidsvergunning, Kronenburgsingel 3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6009</meta:user-defined>
    <meta:user-defined meta:name="OVERHEIDop.GmbID/DC.identifier">gmb-2023-426009</meta:user-defined>
    <meta:user-defined meta:name="OVERHEIDop.versieInformatie"/>
  </office:meta>
</office:document-meta>
</file>