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september 2023 een aanvraag omgevingsvergunning voor het bouwen van een tuinmuur en het aanbrengen van diverse oppervlakteverhardingen aan de 2e Leijweg 1 te Vogelenzang. De procedure is gestopt.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2600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00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00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omgevingsvergunning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007</meta:user-defined>
    <meta:user-defined meta:name="OVERHEIDop.GmbID/DC.identifier">gmb-2023-426007</meta:user-defined>
    <meta:user-defined meta:name="OVERHEIDop.versieInformatie"/>
  </office:meta>
</office:document-meta>
</file>