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9860e5c2-47ce-45a5-9682-4c9d0d5a9b2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bullet style:num-suffix="" text:bullet-char="​" text:level="1">
        <style:list-level-properties text:min-label-width="10mm"/>
      </text:list-level-style-bullet>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
      <text:list-level-style-bullet style:num-suffix="" text:bullet-char="​" text:level="1">
        <style:list-level-properties text:min-label-width="10mm"/>
      </text:list-level-style-bullet>
    </text:list-style>
    <text:list-style style:name="id1-3-2-2-4-5-2-3">
      <text:list-level-style-bullet style:num-suffix="" text:bullet-char="​" text:level="1">
        <style:list-level-properties text:min-label-width="10mm"/>
      </text:list-level-style-bullet>
    </text:list-style>
    <text:list-style style:name="id1-3-2-2-4-5-2-4">
      <text:list-level-style-bullet style:num-suffix="" text:bullet-char="​" text:level="1">
        <style:list-level-properties text:min-label-width="10mm"/>
      </text:list-level-style-bullet>
    </text:list-style>
    <text:list-style style:name="id1-3-2-2-4-5-2-5">
      <text:list-level-style-bullet style:num-suffix="" text:bullet-char="​" text:level="1">
        <style:list-level-properties text:min-label-width="10mm"/>
      </text:list-level-style-bullet>
    </text:list-style>
    <text:list-style style:name="id1-3-2-2-4-5-2-6">
      <text:list-level-style-bullet style:num-suffix="" text:bullet-char="​" text:level="1">
        <style:list-level-properties text:min-label-width="10mm"/>
      </text:list-level-style-bullet>
    </text:list-style>
    <text:list-style style:name="id1-3-2-2-4-5-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7">
      <text:list-level-style-bullet style:num-suffix="" text:bullet-char="​" text:level="1">
        <style:list-level-properties text:min-label-width="10mm"/>
      </text:list-level-style-bullet>
    </text:list-style>
    <text:list-style style:name="id1-3-2-2-4-5-2-8">
      <text:list-level-style-bullet style:num-suffix="" text:bullet-char="​" text:level="1">
        <style:list-level-properties text:min-label-width="10mm"/>
      </text:list-level-style-bullet>
    </text:list-style>
    <text:list-style style:name="id1-3-2-2-4-5-2-9">
      <text:list-level-style-bullet style:num-suffix="" text:bullet-char="​" text:level="1">
        <style:list-level-properties text:min-label-width="10mm"/>
      </text:list-level-style-bullet>
    </text:list-style>
    <text:list-style style:name="id1-3-2-2-4-5-2-10">
      <text:list-level-style-bullet style:num-suffix="" text:bullet-char="​" text:level="1">
        <style:list-level-properties text:min-label-width="10mm"/>
      </text:list-level-style-bullet>
    </text:list-style>
    <text:list-style style:name="id1-3-2-2-4-5-2-11">
      <text:list-level-style-bullet style:num-suffix="" text:bullet-char="​" text:level="1">
        <style:list-level-properties text:min-label-width="10mm"/>
      </text:list-level-style-bullet>
    </text:list-style>
    <text:list-style style:name="id1-3-2-2-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2-5">
      <text:list-level-style-bullet style:num-suffix="" text:bullet-char="​" text:level="1">
        <style:list-level-properties text:min-label-width="10mm"/>
      </text:list-level-style-bullet>
    </text:list-style>
    <text:list-style style:name="id1-3-2-2-4-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bullet style:num-suffix="" text:bullet-char="​" text:level="1">
        <style:list-level-properties text:min-label-width="10mm"/>
      </text:list-level-style-bullet>
    </text:list-style>
    <text:list-style style:name="id1-3-2-2-8-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4-5-1-1">
      <style:table-column-properties style:rel-column-width="31*"/>
    </style:style>
    <style:style style:family="table-column" style:parent-style-name="colspec" style:name="id1-3-2-2-9-4-5-1-2">
      <style:table-column-properties style:rel-column-width="31*"/>
    </style:style>
    <style:style style:family="table-column" style:parent-style-name="colspec" style:name="id1-3-2-2-9-4-5-1-3">
      <style:table-column-properties style:rel-column-width="31*"/>
    </style:style>
    <text:list-style style:name="id1-3-2-2-9-4-5-1-4-7-1-2">
      <text:list-level-style-bullet text:bullet-char="•" text:level="1">
        <style:list-level-properties text:min-label-width="10mm"/>
      </text:list-level-style-bullet>
    </text:list-style>
    <text:list-style style:name="id1-3-2-2-9-4-5-1-4-7-1-2-1">
      <text:list-level-style-bullet text:bullet-char="•" text:level="1">
        <style:list-level-properties text:min-label-width="10mm"/>
      </text:list-level-style-bullet>
    </text:list-style>
    <text:list-style style:name="id1-3-2-2-9-4-5-1-4-7-1-2-2">
      <text:list-level-style-bullet text:bullet-char="•" text:level="1">
        <style:list-level-properties text:min-label-width="10mm"/>
      </text:list-level-style-bullet>
    </text:list-style>
    <text:list-style style:name="id1-3-2-2-9-7-4">
      <text:list-level-style-bullet text:bullet-char="•" text:level="1">
        <style:list-level-properties text:min-label-width="10mm"/>
      </text:list-level-style-bullet>
    </text:list-style>
    <text:list-style style:name="id1-3-2-2-9-7-4-1">
      <text:list-level-style-bullet text:bullet-char="•" text:level="1">
        <style:list-level-properties text:min-label-width="10mm"/>
      </text:list-level-style-bullet>
    </text:list-style>
    <text:list-style style:name="id1-3-2-2-9-7-4-2">
      <text:list-level-style-bullet text:bullet-char="•" text:level="1">
        <style:list-level-properties text:min-label-width="10mm"/>
      </text:list-level-style-bullet>
    </text:list-style>
    <text:list-style style:name="id1-3-2-2-9-7-4-3">
      <text:list-level-style-bullet text:bullet-char="•" text:level="1">
        <style:list-level-properties text:min-label-width="10mm"/>
      </text:list-level-style-bullet>
    </text:list-style>
    <text:list-style style:name="id1-3-2-2-9-7-4-4">
      <text:list-level-style-bullet text:bullet-char="•" text:level="1">
        <style:list-level-properties text:min-label-width="10mm"/>
      </text:list-level-style-bullet>
    </text:list-style>
    <text:list-style style:name="id1-3-2-2-9-7-4-5">
      <text:list-level-style-bullet text:bullet-char="•" text:level="1">
        <style:list-level-properties text:min-label-width="10mm"/>
      </text:list-level-style-bullet>
    </text:list-style>
    <text:list-style style:name="id1-3-2-2-9-8-4">
      <text:list-level-style-bullet text:bullet-char="•" text:level="1">
        <style:list-level-properties text:min-label-width="10mm"/>
      </text:list-level-style-bullet>
    </text:list-style>
    <text:list-style style:name="id1-3-2-2-9-8-4-1">
      <text:list-level-style-bullet text:bullet-char="•" text:level="1">
        <style:list-level-properties text:min-label-width="10mm"/>
      </text:list-level-style-bullet>
    </text:list-style>
    <text:list-style style:name="id1-3-2-2-9-8-4-2">
      <text:list-level-style-bullet text:bullet-char="•" text:level="1">
        <style:list-level-properties text:min-label-width="10mm"/>
      </text:list-level-style-bullet>
    </text:list-style>
    <text:list-style style:name="id1-3-2-2-9-8-4-3">
      <text:list-level-style-bullet style:num-suffix="" text:bullet-char="​" text:level="1">
        <style:list-level-properties text:min-label-width="10mm"/>
      </text:list-level-style-bullet>
    </text:list-style>
    <text:list-style style:name="id1-3-2-2-9-8-4-4">
      <text:list-level-style-bullet style:num-suffix="" text:bullet-char="​" text:level="1">
        <style:list-level-properties text:min-label-width="10mm"/>
      </text:list-level-style-bullet>
    </text:list-style>
    <text:list-style style:name="id1-3-2-2-9-8-4-4-3">
      <text:list-level-style-bullet text:bullet-char="•" text:level="1">
        <style:list-level-properties text:min-label-width="10mm"/>
      </text:list-level-style-bullet>
    </text:list-style>
    <text:list-style style:name="id1-3-2-2-9-8-4-4-3-1">
      <text:list-level-style-bullet text:bullet-char="•" text:level="1">
        <style:list-level-properties text:min-label-width="10mm"/>
      </text:list-level-style-bullet>
    </text:list-style>
    <text:list-style style:name="id1-3-2-2-9-8-4-4-3-2">
      <text:list-level-style-bullet text:bullet-char="•" text:level="1">
        <style:list-level-properties text:min-label-width="10mm"/>
      </text:list-level-style-bullet>
    </text:list-style>
    <text:list-style style:name="id1-3-2-2-9-8-4-4-3-3">
      <text:list-level-style-bullet text:bullet-char="•" text:level="1">
        <style:list-level-properties text:min-label-width="10mm"/>
      </text:list-level-style-bullet>
    </text:list-style>
    <text:list-style style:name="id1-3-2-2-9-8-4-4-3-4">
      <text:list-level-style-bullet text:bullet-char="•" text:level="1">
        <style:list-level-properties text:min-label-width="10mm"/>
      </text:list-level-style-bullet>
    </text:list-style>
    <text:list-style style:name="id1-3-2-2-9-8-4-4-3-5">
      <text:list-level-style-bullet text:bullet-char="•" text:level="1">
        <style:list-level-properties text:min-label-width="10mm"/>
      </text:list-level-style-bullet>
    </text:list-style>
    <text:list-style style:name="id1-3-2-2-9-8-4-4-3-6">
      <text:list-level-style-bullet text:bullet-char="•" text:level="1">
        <style:list-level-properties text:min-label-width="10mm"/>
      </text:list-level-style-bullet>
    </text:list-style>
    <text:list-style style:name="id1-3-2-2-9-9-2">
      <text:list-level-style-bullet text:bullet-char="•" text:level="1">
        <style:list-level-properties text:min-label-width="10mm"/>
      </text:list-level-style-bullet>
    </text:list-style>
    <text:list-style style:name="id1-3-2-2-9-9-2-1">
      <text:list-level-style-bullet text:bullet-char="•" text:level="1">
        <style:list-level-properties text:min-label-width="10mm"/>
      </text:list-level-style-bullet>
    </text:list-style>
    <text:list-style style:name="id1-3-2-2-9-9-2-2">
      <text:list-level-style-bullet text:bullet-char="•" text:level="1">
        <style:list-level-properties text:min-label-width="10mm"/>
      </text:list-level-style-bullet>
    </text:list-style>
    <text:list-style style:name="id1-3-2-2-9-9-2-3">
      <text:list-level-style-bullet text:bullet-char="•" text:level="1">
        <style:list-level-properties text:min-label-width="10mm"/>
      </text:list-level-style-bullet>
    </text:list-style>
    <text:list-style style:name="id1-3-2-2-9-9-2-4">
      <text:list-level-style-bullet text:bullet-char="•" text:level="1">
        <style:list-level-properties text:min-label-width="10mm"/>
      </text:list-level-style-bullet>
    </text:list-style>
    <text:list-style style:name="id1-3-2-2-9-9-2-5">
      <text:list-level-style-bullet text:bullet-char="•" text:level="1">
        <style:list-level-properties text:min-label-width="10mm"/>
      </text:list-level-style-bullet>
    </text:list-style>
    <text:list-style style:name="id1-3-2-2-9-9-2-6">
      <text:list-level-style-bullet text:bullet-char="•" text:level="1">
        <style:list-level-properties text:min-label-width="10mm"/>
      </text:list-level-style-bullet>
    </text:list-style>
    <text:list-style style:name="id1-3-2-2-9-9-2-7">
      <text:list-level-style-bullet text:bullet-char="•" text:level="1">
        <style:list-level-properties text:min-label-width="10mm"/>
      </text:list-level-style-bullet>
    </text:list-style>
    <text:list-style style:name="id1-3-2-2-9-9-2-8">
      <text:list-level-style-bullet text:bullet-char="•" text:level="1">
        <style:list-level-properties text:min-label-width="10mm"/>
      </text:list-level-style-bullet>
    </text:list-style>
    <text:list-style style:name="id1-3-2-2-9-9-2-9">
      <text:list-level-style-bullet text:bullet-char="•" text:level="1">
        <style:list-level-properties text:min-label-width="10mm"/>
      </text:list-level-style-bullet>
    </text:list-style>
    <text:list-style style:name="id1-3-2-2-9-9-2-10">
      <text:list-level-style-bullet text:bullet-char="•" text:level="1">
        <style:list-level-properties text:min-label-width="10mm"/>
      </text:list-level-style-bullet>
    </text:list-style>
    <text:list-style style:name="id1-3-2-2-9-9-2-11">
      <text:list-level-style-bullet text:bullet-char="•" text:level="1">
        <style:list-level-properties text:min-label-width="10mm"/>
      </text:list-level-style-bullet>
    </text:list-style>
    <text:list-style style:name="id1-3-2-2-9-9-2-12">
      <text:list-level-style-bullet text:bullet-char="•" text:level="1">
        <style:list-level-properties text:min-label-width="10mm"/>
      </text:list-level-style-bullet>
    </text:list-style>
    <text:list-style style:name="id1-3-2-2-9-9-2-13">
      <text:list-level-style-bullet text:bullet-char="•" text:level="1">
        <style:list-level-properties text:min-label-width="10mm"/>
      </text:list-level-style-bullet>
    </text:list-style>
    <text:list-style style:name="id1-3-2-2-9-9-2-14">
      <text:list-level-style-bullet text:bullet-char="•" text:level="1">
        <style:list-level-properties text:min-label-width="10mm"/>
      </text:list-level-style-bullet>
    </text:list-style>
    <text:list-style style:name="id1-3-2-2-9-9-2-15">
      <text:list-level-style-bullet text:bullet-char="•" text:level="1">
        <style:list-level-properties text:min-label-width="10mm"/>
      </text:list-level-style-bullet>
    </text:list-style>
    <text:list-style style:name="id1-3-2-2-9-9-2-16">
      <text:list-level-style-bullet text:bullet-char="•" text:level="1">
        <style:list-level-properties text:min-label-width="10mm"/>
      </text:list-level-style-bullet>
    </text:list-style>
    <text:list-style style:name="id1-3-2-2-9-9-2-17">
      <text:list-level-style-bullet text:bullet-char="•" text:level="1">
        <style:list-level-properties text:min-label-width="10mm"/>
      </text:list-level-style-bullet>
    </text:list-style>
    <text:list-style style:name="id1-3-2-2-9-9-2-18">
      <text:list-level-style-bullet text:bullet-char="•" text:level="1">
        <style:list-level-properties text:min-label-width="10mm"/>
      </text:list-level-style-bullet>
    </text:list-style>
    <text:list-style style:name="id1-3-2-2-9-9-2-19">
      <text:list-level-style-bullet text:bullet-char="•" text:level="1">
        <style:list-level-properties text:min-label-width="10mm"/>
      </text:list-level-style-bullet>
    </text:list-style>
    <text:list-style style:name="id1-3-2-2-9-9-2-20">
      <text:list-level-style-bullet text:bullet-char="•" text:level="1">
        <style:list-level-properties text:min-label-width="10mm"/>
      </text:list-level-style-bullet>
    </text:list-style>
    <text:list-style style:name="id1-3-2-2-9-9-2-21">
      <text:list-level-style-bullet text:bullet-char="•" text:level="1">
        <style:list-level-properties text:min-label-width="10mm"/>
      </text:list-level-style-bullet>
    </text:list-style>
    <text:list-style style:name="id1-3-2-2-9-9-2-22">
      <text:list-level-style-bullet text:bullet-char="•" text:level="1">
        <style:list-level-properties text:min-label-width="10mm"/>
      </text:list-level-style-bullet>
    </text:list-style>
    <text:list-style style:name="id1-3-2-2-9-9-2-23">
      <text:list-level-style-bullet text:bullet-char="•" text:level="1">
        <style:list-level-properties text:min-label-width="10mm"/>
      </text:list-level-style-bullet>
    </text:list-style>
    <text:list-style style:name="id1-3-2-2-9-9-2-24">
      <text:list-level-style-bullet text:bullet-char="•" text:level="1">
        <style:list-level-properties text:min-label-width="10mm"/>
      </text:list-level-style-bullet>
    </text:list-style>
    <text:list-style style:name="id1-3-2-2-9-9-2-25">
      <text:list-level-style-bullet text:bullet-char="•" text:level="1">
        <style:list-level-properties text:min-label-width="10mm"/>
      </text:list-level-style-bullet>
    </text:list-style>
    <text:list-style style:name="id1-3-2-2-9-9-2-26">
      <text:list-level-style-bullet text:bullet-char="•" text:level="1">
        <style:list-level-properties text:min-label-width="10mm"/>
      </text:list-level-style-bullet>
    </text:list-style>
    <text:list-style style:name="id1-3-2-2-9-9-2-27">
      <text:list-level-style-bullet text:bullet-char="•" text:level="1">
        <style:list-level-properties text:min-label-width="10mm"/>
      </text:list-level-style-bullet>
    </text:list-style>
    <text:list-style style:name="id1-3-2-2-9-9-2-28">
      <text:list-level-style-bullet text:bullet-char="•" text:level="1">
        <style:list-level-properties text:min-label-width="10mm"/>
      </text:list-level-style-bullet>
    </text:list-style>
    <text:list-style style:name="id1-3-2-2-9-10-2">
      <text:list-level-style-bullet text:bullet-char="•" text:level="1">
        <style:list-level-properties text:min-label-width="10mm"/>
      </text:list-level-style-bullet>
    </text:list-style>
    <text:list-style style:name="id1-3-2-2-9-10-2-1">
      <text:list-level-style-bullet text:bullet-char="•" text:level="1">
        <style:list-level-properties text:min-label-width="10mm"/>
      </text:list-level-style-bullet>
    </text:list-style>
    <text:list-style style:name="id1-3-2-2-9-10-2-2">
      <text:list-level-style-bullet text:bullet-char="•" text:level="1">
        <style:list-level-properties text:min-label-width="10mm"/>
      </text:list-level-style-bullet>
    </text:list-style>
    <text:list-style style:name="id1-3-2-2-9-10-2-3">
      <text:list-level-style-bullet text:bullet-char="•" text:level="1">
        <style:list-level-properties text:min-label-width="10mm"/>
      </text:list-level-style-bullet>
    </text:list-style>
    <text:list-style style:name="id1-3-2-2-9-10-2-4">
      <text:list-level-style-bullet text:bullet-char="•" text:level="1">
        <style:list-level-properties text:min-label-width="10mm"/>
      </text:list-level-style-bullet>
    </text:list-style>
    <text:list-style style:name="id1-3-2-2-9-10-2-5">
      <text:list-level-style-bullet text:bullet-char="•" text:level="1">
        <style:list-level-properties text:min-label-width="10mm"/>
      </text:list-level-style-bullet>
    </text:list-style>
    <text:list-style style:name="id1-3-2-2-9-10-2-6">
      <text:list-level-style-bullet text:bullet-char="•" text:level="1">
        <style:list-level-properties text:min-label-width="10mm"/>
      </text:list-level-style-bullet>
    </text:list-style>
    <text:list-style style:name="id1-3-2-2-9-10-2-7">
      <text:list-level-style-bullet text:bullet-char="•" text:level="1">
        <style:list-level-properties text:min-label-width="10mm"/>
      </text:list-level-style-bullet>
    </text:list-style>
    <text:list-style style:name="id1-3-2-2-9-10-2-8">
      <text:list-level-style-bullet text:bullet-char="•" text:level="1">
        <style:list-level-properties text:min-label-width="10mm"/>
      </text:list-level-style-bullet>
    </text:list-style>
    <text:list-style style:name="id1-3-2-2-9-10-2-9">
      <text:list-level-style-bullet text:bullet-char="•" text:level="1">
        <style:list-level-properties text:min-label-width="10mm"/>
      </text:list-level-style-bullet>
    </text:list-style>
    <text:list-style style:name="id1-3-2-2-9-10-2-10">
      <text:list-level-style-bullet text:bullet-char="•" text:level="1">
        <style:list-level-properties text:min-label-width="10mm"/>
      </text:list-level-style-bullet>
    </text:list-style>
    <text:list-style style:name="id1-3-2-2-9-10-2-11">
      <text:list-level-style-bullet text:bullet-char="•" text:level="1">
        <style:list-level-properties text:min-label-width="10mm"/>
      </text:list-level-style-bullet>
    </text:list-style>
    <text:list-style style:name="id1-3-2-2-9-11-5">
      <text:list-level-style-bullet text:bullet-char="•" text:level="1">
        <style:list-level-properties text:min-label-width="10mm"/>
      </text:list-level-style-bullet>
    </text:list-style>
    <text:list-style style:name="id1-3-2-2-9-11-5-1">
      <text:list-level-style-bullet text:bullet-char="•" text:level="1">
        <style:list-level-properties text:min-label-width="10mm"/>
      </text:list-level-style-bullet>
    </text:list-style>
    <text:list-style style:name="id1-3-2-2-9-11-5-2">
      <text:list-level-style-bullet style:num-suffix="" text:bullet-char="​" text:level="1">
        <style:list-level-properties text:min-label-width="10mm"/>
      </text:list-level-style-bullet>
    </text:list-style>
    <text:list-style style:name="id1-3-2-2-9-11-5-3">
      <text:list-level-style-bullet style:num-suffix="" text:bullet-char="​" text:level="1">
        <style:list-level-properties text:min-label-width="10mm"/>
      </text:list-level-style-bullet>
    </text:list-style>
    <text:list-style style:name="id1-3-2-2-9-11-5-4">
      <text:list-level-style-bullet style:num-suffix="" text:bullet-char="​" text:level="1">
        <style:list-level-properties text:min-label-width="10mm"/>
      </text:list-level-style-bullet>
    </text:list-style>
    <text:list-style style:name="id1-3-2-2-9-11-5-5">
      <text:list-level-style-bullet style:num-suffix="" text:bullet-char="​" text:level="1">
        <style:list-level-properties text:min-label-width="10mm"/>
      </text:list-level-style-bullet>
    </text:list-style>
    <text:list-style style:name="id1-3-2-2-9-11-5-6">
      <text:list-level-style-bullet text:bullet-char="•" text:level="1">
        <style:list-level-properties text:min-label-width="10mm"/>
      </text:list-level-style-bullet>
    </text:list-style>
    <text:list-style style:name="id1-3-2-2-9-11-5-7">
      <text:list-level-style-bullet style:num-suffix="" text:bullet-char="​" text:level="1">
        <style:list-level-properties text:min-label-width="10mm"/>
      </text:list-level-style-bullet>
    </text:list-style>
    <text:list-style style:name="id1-3-2-2-9-11-5-8">
      <text:list-level-style-bullet style:num-suffix="" text:bullet-char="​" text:level="1">
        <style:list-level-properties text:min-label-width="10mm"/>
      </text:list-level-style-bullet>
    </text:list-style>
    <text:list-style style:name="id1-3-2-2-9-11-5-9">
      <text:list-level-style-bullet style:num-suffix="" text:bullet-char="​" text:level="1">
        <style:list-level-properties text:min-label-width="10mm"/>
      </text:list-level-style-bullet>
    </text:list-style>
    <text:list-style style:name="id1-3-2-2-9-11-5-10">
      <text:list-level-style-bullet style:num-suffix="" text:bullet-char="​" text:level="1">
        <style:list-level-properties text:min-label-width="10mm"/>
      </text:list-level-style-bullet>
    </text:list-style>
    <text:list-style style:name="id1-3-2-2-9-11-5-11">
      <text:list-level-style-bullet style:num-suffix="" text:bullet-char="​" text:level="1">
        <style:list-level-properties text:min-label-width="10mm"/>
      </text:list-level-style-bullet>
    </text:list-style>
    <text:list-style style:name="id1-3-2-2-9-11-5-12">
      <text:list-level-style-bullet text:bullet-char="•" text:level="1">
        <style:list-level-properties text:min-label-width="10mm"/>
      </text:list-level-style-bullet>
    </text:list-style>
    <text:list-style style:name="id1-3-2-2-9-11-5-13">
      <text:list-level-style-bullet text:bullet-char="•" text:level="1">
        <style:list-level-properties text:min-label-width="10mm"/>
      </text:list-level-style-bullet>
    </text:list-style>
    <text:list-style style:name="id1-3-2-2-9-11-5-14">
      <text:list-level-style-bullet style:num-suffix="" text:bullet-char="​" text:level="1">
        <style:list-level-properties text:min-label-width="10mm"/>
      </text:list-level-style-bullet>
    </text:list-style>
    <text:list-style style:name="id1-3-2-2-9-11-5-15">
      <text:list-level-style-bullet style:num-suffix="" text:bullet-char="​" text:level="1">
        <style:list-level-properties text:min-label-width="10mm"/>
      </text:list-level-style-bullet>
    </text:list-style>
    <text:list-style style:name="id1-3-2-2-9-11-5-16">
      <text:list-level-style-bullet style:num-suffix="" text:bullet-char="​" text:level="1">
        <style:list-level-properties text:min-label-width="10mm"/>
      </text:list-level-style-bullet>
    </text:list-style>
    <text:list-style style:name="id1-3-2-2-9-11-5-17">
      <text:list-level-style-bullet style:num-suffix="" text:bullet-char="​" text:level="1">
        <style:list-level-properties text:min-label-width="10mm"/>
      </text:list-level-style-bullet>
    </text:list-style>
    <text:list-style style:name="id1-3-2-2-9-11-5-18">
      <text:list-level-style-bullet text:bullet-char="•" text:level="1">
        <style:list-level-properties text:min-label-width="10mm"/>
      </text:list-level-style-bullet>
    </text:list-style>
    <text:list-style style:name="id1-3-2-2-9-11-5-19">
      <text:list-level-style-bullet style:num-suffix="" text:bullet-char="​" text:level="1">
        <style:list-level-properties text:min-label-width="10mm"/>
      </text:list-level-style-bullet>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text:list-style style:name="id1-3-2-5-11-1-4-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4-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4-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6-1-1">
      <style:table-column-properties style:rel-column-width="31*"/>
    </style:style>
    <style:style style:family="table-column" style:parent-style-name="colspec" style:name="id1-3-2-6-6-1-2">
      <style:table-column-properties style:rel-column-width="31*"/>
    </style:style>
    <style:style style:family="table-column" style:parent-style-name="colspec" style:name="id1-3-2-6-6-1-3">
      <style:table-column-properties style:rel-column-width="31*"/>
    </style:style>
    <style:style style:family="table-column" style:parent-style-name="colspec" style:name="id1-3-2-6-8-1-1">
      <style:table-column-properties style:rel-column-width="46*"/>
    </style:style>
    <style:style style:family="table-column" style:parent-style-name="colspec" style:name="id1-3-2-6-8-1-2">
      <style:table-column-properties style:rel-column-width="46*"/>
    </style:style>
    <text:list-style style:name="id1-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7">
      <text:list-level-style-bullet style:num-suffix="" text:bullet-char="​" text:level="1">
        <style:list-level-properties text:min-label-width="10mm"/>
      </text:list-level-style-bullet>
    </text:list-style>
    <text:list-style style:name="id1-3-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9-3">
      <text:list-level-style-bullet text:bullet-char="•" text:level="1">
        <style:list-level-properties text:min-label-width="10mm"/>
      </text:list-level-style-bullet>
    </text:list-style>
    <text:list-style style:name="id1-3-2-7-3-9-3-1">
      <text:list-level-style-bullet text:bullet-char="•" text:level="1">
        <style:list-level-properties text:min-label-width="10mm"/>
      </text:list-level-style-bullet>
    </text:list-style>
    <text:list-style style:name="id1-3-2-7-3-9-3-2">
      <text:list-level-style-bullet text:bullet-char="•" text:level="1">
        <style:list-level-properties text:min-label-width="10mm"/>
      </text:list-level-style-bullet>
    </text:list-style>
    <text:list-style style:name="id1-3-2-7-3-9-3-3">
      <text:list-level-style-bullet text:bullet-char="•" text:level="1">
        <style:list-level-properties text:min-label-width="10mm"/>
      </text:list-level-style-bullet>
    </text:list-style>
    <text:list-style style:name="id1-3-2-7-3-9-3-4">
      <text:list-level-style-bullet text:bullet-char="•" text:level="1">
        <style:list-level-properties text:min-label-width="10mm"/>
      </text:list-level-style-bullet>
    </text:list-style>
    <text:list-style style:name="id1-3-2-7-3-9-3-5">
      <text:list-level-style-bullet text:bullet-char="•" text:level="1">
        <style:list-level-properties text:min-label-width="10mm"/>
      </text:list-level-style-bullet>
    </text:list-style>
    <text:list-style style:name="id1-3-2-7-3-10">
      <text:list-level-style-bullet style:num-suffix="" text:bullet-char="​" text:level="1">
        <style:list-level-properties text:min-label-width="10mm"/>
      </text:list-level-style-bullet>
    </text:list-style>
    <text:list-style style:name="id1-3-2-7-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9-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9-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9-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9-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bullet style:num-suffix="" text:bullet-char="​" text:level="1">
        <style:list-level-properties text:min-label-width="10mm"/>
      </text:list-level-style-bullet>
    </text:list-style>
    <text:list-style style:name="id1-3-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
      <text:list-level-style-bullet style:num-suffix="" text:bullet-char="​" text:level="1">
        <style:list-level-properties text:min-label-width="10mm"/>
      </text:list-level-style-bullet>
    </text:list-style>
    <text:list-style style:name="id1-3-2-1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8">
      <text:list-level-style-bullet style:num-suffix="" text:bullet-char="​" text:level="1">
        <style:list-level-properties text:min-label-width="10mm"/>
      </text:list-level-style-bullet>
    </text:list-style>
    <text:list-style style:name="id1-3-2-11-3-9">
      <text:list-level-style-bullet style:num-suffix="" text:bullet-char="​" text:level="1">
        <style:list-level-properties text:min-label-width="10mm"/>
      </text:list-level-style-bullet>
    </text:list-style>
    <text:list-style style:name="id1-3-2-11-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14">
      <text:list-level-style-bullet style:num-suffix="" text:bullet-char="​" text:level="1">
        <style:list-level-properties text:min-label-width="10mm"/>
      </text:list-level-style-bullet>
    </text:list-style>
    <text:list-style style:name="id1-3-2-11-3-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6">
      <text:list-level-style-bullet style:num-suffix="" text:bullet-char="​" text:level="1">
        <style:list-level-properties text:min-label-width="10mm"/>
      </text:list-level-style-bullet>
    </text:list-style>
    <text:list-style style:name="id1-3-2-11-3-1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8">
      <text:list-level-style-bullet style:num-suffix="" text:bullet-char="​" text:level="1">
        <style:list-level-properties text:min-label-width="10mm"/>
      </text:list-level-style-bullet>
    </text:list-style>
    <text:list-style style:name="id1-3-2-11-3-1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20">
      <text:list-level-style-bullet style:num-suffix="" text:bullet-char="​" text:level="1">
        <style:list-level-properties text:min-label-width="10mm"/>
      </text:list-level-style-bullet>
    </text:list-style>
    <text:list-style style:name="id1-3-2-11-3-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22">
      <text:list-level-style-bullet style:num-suffix="" text:bullet-char="​" text:level="1">
        <style:list-level-properties text:min-label-width="10mm"/>
      </text:list-level-style-bullet>
    </text:list-style>
    <text:list-style style:name="id1-3-2-11-3-23">
      <text:list-level-style-bullet style:num-suffix="" text:bullet-char="​" text:level="1">
        <style:list-level-properties text:min-label-width="10mm"/>
      </text:list-level-style-bullet>
    </text:list-style>
    <text:list-style style:name="id1-3-2-11-3-24">
      <text:list-level-style-bullet style:num-suffix="" text:bullet-char="​" text:level="1">
        <style:list-level-properties text:min-label-width="10mm"/>
      </text:list-level-style-bullet>
    </text:list-style>
    <text:list-style style:name="id1-3-2-11-3-2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26">
      <text:list-level-style-bullet style:num-suffix="" text:bullet-char="​" text:level="1">
        <style:list-level-properties text:min-label-width="10mm"/>
      </text:list-level-style-bullet>
    </text:list-style>
    <text:list-style style:name="id1-3-2-11-3-27">
      <text:list-level-style-bullet style:num-suffix="" text:bullet-char="​" text:level="1">
        <style:list-level-properties text:min-label-width="10mm"/>
      </text:list-level-style-bullet>
    </text:list-style>
    <text:list-style style:name="id1-3-2-11-3-28">
      <text:list-level-style-bullet style:num-suffix="" text:bullet-char="​" text:level="1">
        <style:list-level-properties text:min-label-width="10mm"/>
      </text:list-level-style-bullet>
    </text:list-style>
    <text:list-style style:name="id1-3-2-11-3-2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30">
      <text:list-level-style-bullet style:num-suffix="" text:bullet-char="​" text:level="1">
        <style:list-level-properties text:min-label-width="10mm"/>
      </text:list-level-style-bullet>
    </text:list-style>
    <text:list-style style:name="id1-3-2-11-3-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3-32">
      <text:list-level-style-bullet style:num-suffix="" text:bullet-char="​" text:level="1">
        <style:list-level-properties text:min-label-width="10mm"/>
      </text:list-level-style-bullet>
    </text:list-style>
    <text:list-style style:name="id1-3-2-11-3-33">
      <text:list-level-style-bullet style:num-suffix="" text:bullet-char="​" text:level="1">
        <style:list-level-properties text:min-label-width="10mm"/>
      </text:list-level-style-bullet>
    </text:list-style>
    <text:list-style style:name="id1-3-2-11-3-34">
      <text:list-level-style-bullet style:num-suffix="" text:bullet-char="​" text:level="1">
        <style:list-level-properties text:min-label-width="10mm"/>
      </text:list-level-style-bullet>
    </text:list-style>
    <text:list-style style:name="id1-3-2-11-3-3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3-36">
      <text:list-level-style-bullet style:num-suffix="" text:bullet-char="​" text:level="1">
        <style:list-level-properties text:min-label-width="10mm"/>
      </text:list-level-style-bullet>
    </text:list-style>
    <text:list-style style:name="id1-3-2-11-3-3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3-38">
      <text:list-level-style-bullet style:num-suffix="" text:bullet-char="​" text:level="1">
        <style:list-level-properties text:min-label-width="10mm"/>
      </text:list-level-style-bullet>
    </text:list-style>
    <text:list-style style:name="id1-3-2-11-3-39">
      <text:list-level-style-bullet style:num-suffix="" text:bullet-char="​" text:level="1">
        <style:list-level-properties text:min-label-width="10mm"/>
      </text:list-level-style-bullet>
    </text:list-style>
    <text:list-style style:name="id1-3-2-11-3-4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3-41">
      <text:list-level-style-bullet style:num-suffix="" text:bullet-char="​" text:level="1">
        <style:list-level-properties text:min-label-width="10mm"/>
      </text:list-level-style-bullet>
    </text:list-style>
    <text:list-style style:name="id1-3-2-11-3-4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3-43">
      <text:list-level-style-bullet style:num-suffix="" text:bullet-char="​" text:level="1">
        <style:list-level-properties text:min-label-width="10mm"/>
      </text:list-level-style-bullet>
    </text:list-style>
    <text:list-style style:name="id1-3-2-11-3-4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3-45">
      <text:list-level-style-bullet style:num-suffix="" text:bullet-char="​" text:level="1">
        <style:list-level-properties text:min-label-width="10mm"/>
      </text:list-level-style-bullet>
    </text:list-style>
    <text:list-style style:name="id1-3-2-11-3-46">
      <text:list-level-style-bullet style:num-suffix="" text:bullet-char="​" text:level="1">
        <style:list-level-properties text:min-label-width="10mm"/>
      </text:list-level-style-bullet>
    </text:list-style>
    <text:list-style style:name="id1-3-2-11-3-4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3-48">
      <text:list-level-style-bullet style:num-suffix="" text:bullet-char="​" text:level="1">
        <style:list-level-properties text:min-label-width="10mm"/>
      </text:list-level-style-bullet>
    </text:list-style>
    <text:list-style style:name="id1-3-2-11-3-49">
      <text:list-level-style-bullet style:num-suffix="" text:bullet-char="​" text:level="1">
        <style:list-level-properties text:min-label-width="10mm"/>
      </text:list-level-style-bullet>
    </text:list-style>
    <text:list-style style:name="id1-3-2-11-3-50">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3-5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3-52">
      <text:list-level-style-bullet style:num-suffix="" text:bullet-char="​" text:level="1">
        <style:list-level-properties text:min-label-width="10mm"/>
      </text:list-level-style-bullet>
    </text:list-style>
    <text:list-style style:name="id1-3-2-11-3-5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3-54">
      <text:list-level-style-bullet style:num-suffix="" text:bullet-char="​" text:level="1">
        <style:list-level-properties text:min-label-width="10mm"/>
      </text:list-level-style-bullet>
    </text:list-style>
    <text:list-style style:name="id1-3-2-11-3-55">
      <text:list-level-style-bullet style:num-suffix="" text:bullet-char="​" text:level="1">
        <style:list-level-properties text:min-label-width="10mm"/>
      </text:list-level-style-bullet>
    </text:list-style>
    <text:list-style style:name="id1-3-2-11-3-56">
      <text:list-level-style-bullet style:num-suffix="" text:bullet-char="​" text:level="1">
        <style:list-level-properties text:min-label-width="10mm"/>
      </text:list-level-style-bullet>
    </text:list-style>
    <text:list-style style:name="id1-3-2-11-3-57">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3-58">
      <text:list-level-style-bullet style:num-suffix="" text:bullet-char="​" text:level="1">
        <style:list-level-properties text:min-label-width="10mm"/>
      </text:list-level-style-bullet>
    </text:list-style>
    <text:list-style style:name="id1-3-2-11-3-59">
      <text:list-level-style-bullet style:num-suffix="" text:bullet-char="​" text:level="1">
        <style:list-level-properties text:min-label-width="10mm"/>
      </text:list-level-style-bullet>
    </text:list-style>
    <text:list-style style:name="id1-3-2-11-3-60">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3-61">
      <text:list-level-style-bullet style:num-suffix="" text:bullet-char="​" text:level="1">
        <style:list-level-properties text:min-label-width="10mm"/>
      </text:list-level-style-bullet>
    </text:list-style>
    <text:list-style style:name="id1-3-2-11-3-62">
      <text:list-level-style-bullet style:num-suffix="" text:bullet-char="​" text:level="1">
        <style:list-level-properties text:min-label-width="10mm"/>
      </text:list-level-style-bullet>
    </text:list-style>
    <text:list-style style:name="id1-3-2-11-3-63">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3-64">
      <text:list-level-style-bullet style:num-suffix="" text:bullet-char="​" text:level="1">
        <style:list-level-properties text:min-label-width="10mm"/>
      </text:list-level-style-bullet>
    </text:list-style>
    <text:list-style style:name="id1-3-2-11-3-65">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1-3-66">
      <text:list-level-style-bullet style:num-suffix="" text:bullet-char="​" text:level="1">
        <style:list-level-properties text:min-label-width="10mm"/>
      </text:list-level-style-bullet>
    </text:list-style>
    <text:list-style style:name="id1-3-2-11-3-67">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1-3-68">
      <text:list-level-style-bullet style:num-suffix="" text:bullet-char="​" text:level="1">
        <style:list-level-properties text:min-label-width="10mm"/>
      </text:list-level-style-bullet>
    </text:list-style>
    <text:list-style style:name="id1-3-2-11-3-69">
      <text:list-level-style-bullet style:num-suffix=""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3-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3-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3-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3-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3-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3-1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3-1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3-10-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3-10-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3-10-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3-10-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3-10-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3-10-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3-10-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3-10-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3-10-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3-10-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3-10-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3-10-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3-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3-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Dongen 2023 </text:p>
      <text:section text:name="regeling_id1-3-2" text:style-name="regeling">
        <text:section text:name="aanhef_id1-3-2-1" text:style-name="aanhef">
          <text:section text:name="preambule_id1-3-2-1-1" text:style-name="preambule">
            <text:p text:style-name="al">Het college van burgemeester en wethouders van de gemeente Dongen;</text:p>
            <text:p text:style-name="al">gelet op de Verordening maatschappelijke ondersteuning gemeente Dongen 2023:</text:p>
            <text:p text:style-name="al"/>
            <text:p text:style-name="al">besluit:</text:p>
            <text:list text:style-name="id1-3-2-1-1-5">
              <text:list-item text:style-override="id1-3-2-1-1-5-1">
                <text:number>•</text:number>
                <text:p text:style-name="al">Het Besluit maatschappelijke ondersteuning gemeente Dongen 2023 vast te stellen.</text:p>
              </text:list-item>
              <text:list-item text:style-override="id1-3-2-1-1-5-2">
                <text:number>•</text:number>
                <text:p text:style-name="al">De inwerkingtreding van dit Besluit in te laten gaan per 1 juli 2023.</text:p>
              </text:list-item>
              <text:list-item text:style-override="id1-3-2-1-1-5-3">
                <text:number>•</text:number>
                <text:p text:style-name="al">Het Besluit maatschappelijke ondersteuning gemeente Dongen 2021 per 1 juli 2023 in te trekk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De begripsbepalingen uit de Wet maatschappelijke ondersteuning 2015, het Uitvoeringsbesluit Wmo 2015, de geldende Verordening maatschappelijke ondersteuning gemeente Dongen 2023 en de Awb (algemene et bestuursrecht) zijn van toepassing op dit Besluit.</text:p>
            </text:section>
            <text:p text:style-name="hoofdstuk_bottom"/>
          </text:section>
          <text:section text:name="hoofdstuk_id1-3-2-2-2" text:style-name="hoofdstuk">
            <text:p text:style-name="hoofdstuk_kop"><text:span text:style-name="label">Hoofdstuk</text:span> <text:span text:style-name="nr">2</text:span> Eigen bijdrage maatwerkvoorzieningen</text:p>
            <text:section text:name="artikel_id1-3-2-2-2-2" text:style-name="artikel">
              <text:p text:style-name="artikel_kop_titel"><text:span text:style-name="artikel_kop_label">Artikel</text:span> <text:span text:style-name="artikel_kop_nr">2.1</text:span> De eigen bijdrage voor maatwerkvoorzieningen</text:p>
              <text:list text:style-name="id1-3-2-2-2-2-2">
                <text:list-item text:style-override="id1-3-2-2-2-2-2-1">
                  <text:number>1.</text:number>
                  <text:p text:style-name="al">De gemeente Dongen vraagt voor alle maatwerkvoorzieningen, waarvoor dit binnen het kader van de Wet maatschappelijke ondersteuning is toegestaan, een eigen bijdrage in de kosten volgens het abonnementstarief die op grond van het Uitvoeringsbesluit Wmo 2015 (Staatsblad 2019-319) is toegestaan, tenzij in het vervolg van dit Besluit hiervan wordt afgeweken.</text:p>
                </text:list-item>
                <text:list-item text:style-override="id1-3-2-2-2-2-2-2">
                  <text:number>2.</text:number>
                  <text:p text:style-name="al">Deze eigen bijdrage voor maatwerkvoorzieningen wordt vastgesteld en voor de gemeente geïnd door het Centraal Administratiekantoor conform artikel 2.1.4 lid 6 van de Wet maatschappelijke ondersteuning 2015.</text:p>
                </text:list-item>
              </text:list>
            </text:section>
            <text:section text:name="artikel_id1-3-2-2-2-3" text:style-name="artikel">
              <text:p text:style-name="artikel_kop_titel"><text:span text:style-name="artikel_kop_label">Artikel</text:span> <text:span text:style-name="artikel_kop_nr">2.2</text:span> Omvang van de eigen bijdrage</text:p>
              <text:list text:style-name="id1-3-2-2-2-3-2">
                <text:list-item text:style-override="id1-3-2-2-2-3-2-1">
                  <text:number>1.</text:number>
                  <text:p text:style-name="al">De totale omvang van de eigen bijdrages voor maatschappelijke ondersteuning, met uitzondering van de maatschappelijke opvang en beschermd wonen, is gelijk aan de totale kostprijs tot aan ten hoogste € 19,00 per maand.</text:p>
                </text:list-item>
                <text:list-item text:style-override="id1-3-2-2-2-3-2-2">
                  <text:number>2.</text:number>
                  <text:p text:style-name="al">De omvang van de eigen bijdrage voor beschermd wonen wordt overeenkomstig het Uitvoeringsbesluit Wmo 2015 bepaald.</text:p>
                </text:list-item>
              </text:list>
            </text:section>
            <text:section text:name="artikel_id1-3-2-2-2-4" text:style-name="artikel">
              <text:p text:style-name="artikel_kop_titel"><text:span text:style-name="artikel_kop_label">Artikel</text:span> <text:span text:style-name="artikel_kop_nr">2.3</text:span> Beperkingen</text:p>
              <text:list text:style-name="id1-3-2-2-2-4-2">
                <text:list-item text:style-override="id1-3-2-2-2-4-2-1">
                  <text:number>1.</text:number>
                  <text:p text:style-name="al">De eigen bijdrage in de kosten mag nooit meer bedragen dan de kostprijs van de voorziening of dienstverlening in natura, respectievelijk het bedrag van het pgb of de maandhuur die de gemeente voor de verstrekte voorziening betaalt.</text:p>
                </text:list-item>
                <text:list-item text:style-override="id1-3-2-2-2-4-2-2">
                  <text:number>2.</text:number>
                  <text:p text:style-name="al">Er wordt geen eigen bijdrage in de kosten meer gevraagd als degene aan wie de voorziening is verstrekt</text:p>
                  <text:list text:style-name="id1-3-2-2-2-4-2-2-3">
                    <text:list-item text:style-override="id1-3-2-2-2-4-2-2-3-1">
                      <text:number>a.</text:number>
                      <text:p text:style-name="al">is overleden;</text:p>
                    </text:list-item>
                    <text:list-item text:style-override="id1-3-2-2-2-4-2-2-3-2">
                      <text:number>b.</text:number>
                      <text:p text:style-name="al">is verhuisd en daardoor geen gebruik meer kan maken van de verstrekte woonvoorziening;</text:p>
                    </text:list-item>
                    <text:list-item text:style-override="id1-3-2-2-2-4-2-2-3-3">
                      <text:number>c.</text:number>
                      <text:p text:style-name="al">te kennen heeft gegeven geen gebruik meer te willen maken van een andere dan de onder b genoemde voorziening en er ook feitelijk geen gebruik van maakt.</text:p>
                    </text:list-item>
                  </text:list>
                </text:list-item>
                <text:list-item text:style-override="id1-3-2-2-2-4-2-3">
                  <text:number>3.</text:number>
                  <text:p text:style-name="al">Een eigen bijdrage in de kosten van een voorziening of dienstverlening wordt niet opgelegd als de voorziening bestaat uit een algemene voorziening (bijvoorbeeld een scootermobielpool).</text:p>
                </text:list-item>
                <text:list-item text:style-override="id1-3-2-2-2-4-2-4">
                  <text:number>4.</text:number>
                  <text:p text:style-name="al">Een eigen bijdrage in de kosten wordt niet opgelegd als de verstrekte voorziening bestaat uit de Regiotaxi (collectief vraagafhankelijk vervoer) en bij weekendvervoer als bedoeld in artikel 5.4 respectievelijk 5.6 van dit Besluit.</text:p>
                </text:list-item>
                <text:list-item text:style-override="id1-3-2-2-2-4-2-5">
                  <text:number/>
                  <text:p text:style-name="al">Let wel: De Wmo-gerechtigde die met de Regiotaxi reist, is echter wel een betaling verschuldigd overeenkomstig hetgeen bepaald is in Bijlage 4 bij dit Besluit.</text:p>
                </text:list-item>
                <text:list-item text:style-override="id1-3-2-2-2-4-2-6">
                  <text:number>5.</text:number>
                  <text:p text:style-name="al">Een eigen bijdrage in de kosten wordt niet opgelegd als de verstrekte voorziening (hulpmiddel of aanpassing) bestaat uit een gemeenschappelijke voorziening. Onder een gemeenschappelijke voorziening wordt verstaan een (woon)voorziening in/aan een gemeenschappelijke ruimte, die niet alleen wordt gebruikt door de persoon tot wie de toekenningsbeschikking zich richt. Het bepaalde in dit lid is niet van toepassing op begeleiding groep, beschermd wonen of maatschappelijke opvang.</text:p>
                </text:list-item>
                <text:list-item text:style-override="id1-3-2-2-2-4-2-7">
                  <text:number>6.</text:number>
                  <text:p text:style-name="al">Een eigen bijdrage in de kosten wordt niet opgelegd voor de voorziening (ontwikkelingsgerichte arbeidsmatige) dagbesteding. </text:p>
                </text:list-item>
              </text:list>
            </text:section>
            <text:p text:style-name="hoofdstuk_bottom"/>
          </text:section>
          <text:section text:name="hoofdstuk_id1-3-2-2-3" text:style-name="hoofdstuk">
            <text:p text:style-name="hoofdstuk_kop"><text:span text:style-name="label">Hoofdstuk</text:span> <text:span text:style-name="nr">3</text:span> Verstrekkingsvormen en typen maatwerkvoorzieningen</text:p>
            <text:section text:name="artikel_id1-3-2-2-3-2" text:style-name="artikel">
              <text:p text:style-name="artikel_kop_titel"><text:span text:style-name="artikel_kop_label"/> </text:p>
              <text:p text:style-name="al">In de Wmo is vastgelegd dat een maatwerkvoorziening kan worden verstrekt in natura of als persoonsgebonden budget.</text:p>
            </text:section>
            <text:section text:name="artikel_id1-3-2-2-3-3" text:style-name="artikel">
              <text:p text:style-name="artikel_kop_titel"><text:span text:style-name="artikel_kop_label">Artikel</text:span> <text:span text:style-name="artikel_kop_nr">3.1</text:span> Voorziening in natura</text:p>
              <text:list text:style-name="id1-3-2-2-3-3-2">
                <text:list-item text:style-override="id1-3-2-2-3-3-2-1">
                  <text:number>1.</text:number>
                  <text:p text:style-name="al">Bij het treffen van een voorziening in natura wordt in de beschikking vastgelegd of sprake is van een overeenkomst waarin deze verstrekking is geregeld.</text:p>
                </text:list-item>
                <text:list-item text:style-override="id1-3-2-2-3-3-2-2">
                  <text:number>2.</text:number>
                  <text:p text:style-name="al">Indien sprake is van een overeenkomst zoals bedoeld onder 1, is de verkrijger gehouden de voorwaarden in acht te nemen, die gelden op grond van de bruikleenovereenkomst, huurovereenkomst of dienstverleningsovereenkomst die is gesloten tussen de leverancier en de aanvrager resp. de gemeente en de aanvrager.</text:p>
                </text:list-item>
                <text:list-item text:style-override="id1-3-2-2-3-3-2-3">
                  <text:number>3.</text:number>
                  <text:p text:style-name="al">Bij de verstrekking in natura, in de vorm van collectief vervoer (Regiotaxi) moet de gerechtigde zich houden aan de voorwaarden en regels die voor dit vervoerssysteem gelden en die hem door de gemeente of namens de gemeente door het Servicepunt Regiotaxi worden meegedeeld (zie o.a. bijlage 4 bij dit Besluit).</text:p>
                </text:list-item>
              </text:list>
            </text:section>
            <text:section text:name="artikel_id1-3-2-2-3-4" text:style-name="artikel">
              <text:p text:style-name="artikel_kop_titel"><text:span text:style-name="artikel_kop_label">Artikel</text:span> <text:span text:style-name="artikel_kop_nr">3.2</text:span> PGB vaardigheden</text:p>
              <text:list text:style-name="id1-3-2-2-3-4-2">
                <text:list-item text:style-override="id1-3-2-2-3-4-2-1">
                  <text:number>1.</text:number>
                  <text:p text:style-name="al">Het college beoordeelt of de cliënt die een pgb aanvraagt voldoende in staat is de aan een pgb verbonden taken uit te voeren. Het college kan besluiten dat de aanvrager van een pgbniet in staat wordt geacht om de pgb-taken uit te voeren, als er sprake is van één of meer van de volgende omstandigheden: </text:p>
                  <text:list text:style-name="id1-3-2-2-3-4-2-1-3">
                    <text:list-item text:style-override="id1-3-2-2-3-4-2-1-3-1">
                      <text:number>a.</text:number>
                      <text:p text:style-name="al">de cliënt is handelingsonbekwaam en krijgt onvoldoende hulp van een vertegenwoordiger uit zijn sociale netwerk of van zijn bewindvoerder, mentor of curator; </text:p>
                    </text:list-item>
                    <text:list-item text:style-override="id1-3-2-2-3-4-2-1-3-2">
                      <text:number>b.</text:number>
                      <text:p text:style-name="al">de cliënt heeft onvoldoende inzicht in de eigen situatie, bijvoorbeeld als gevolg van een verstandelijke beperking, psychische problemen of psychiatrische aandoening; </text:p>
                    </text:list-item>
                    <text:list-item text:style-override="id1-3-2-2-3-4-2-1-3-3">
                      <text:number>c.</text:number>
                      <text:p text:style-name="al">de cliënt is de Nederlandse taal in woord en geschrift onvoldoende machtig; </text:p>
                    </text:list-item>
                    <text:list-item text:style-override="id1-3-2-2-3-4-2-1-3-4">
                      <text:number>d.</text:number>
                      <text:p text:style-name="al">de cliënt heeft ernstige verslavingsproblematiek; </text:p>
                    </text:list-item>
                    <text:list-item text:style-override="id1-3-2-2-3-4-2-1-3-5">
                      <text:number>e.</text:number>
                      <text:p text:style-name="al">de cliënt heeft problematische schulden; </text:p>
                    </text:list-item>
                    <text:list-item text:style-override="id1-3-2-2-3-4-2-1-3-6">
                      <text:number>f.</text:number>
                      <text:p text:style-name="al">de cliënt heeft een zodanig progressief ziektebeeld dat de verwachting is dat hij op termijn het budgethouderschap niet meer goed kan invullen; </text:p>
                    </text:list-item>
                    <text:list-item text:style-override="id1-3-2-2-3-4-2-1-3-7">
                      <text:number>g.</text:number>
                      <text:p text:style-name="al">de cliënt heeft in de drie jaren voorafgaand aan de datum van melding een pgb ontvangen maar daarbij niet aan de voorwaarden voldaan. </text:p>
                    </text:list-item>
                  </text:list>
                </text:list-item>
                <text:list-item text:style-override="id1-3-2-2-3-4-2-2">
                  <text:number>2.</text:number>
                  <text:p text:style-name="al">Onder de aan het pgb verbonden taken, zoals bedoeld in lid 1, vallen onder ander het beheren van het pgb, het behartigen van de belangen, het inkopen van passende ondersteuning, het opstellen van het budget- en plan van aanpak en het bewaken van de kwaliteit van de in te zetten ondersteuning. </text:p>
                </text:list-item>
                <text:list-item text:style-override="id1-3-2-2-3-4-2-3">
                  <text:number>3.</text:number>
                  <text:p text:style-name="al">Als de cliënt een pgb vertegenwoordiger heeft of heeft gemachtigd om zijn belangen voor het pgb te behartigen en deze wel in staat is om de pgb-taken uit te voeren, dan kan er afgeweken worden van de bepalingen uit lid 1.</text:p>
                </text:list-item>
              </text:list>
            </text:section>
            <text:section text:name="artikel_id1-3-2-2-3-5" text:style-name="artikel">
              <text:p text:style-name="artikel_kop_titel"><text:span text:style-name="artikel_kop_label">Artikel</text:span> <text:span text:style-name="artikel_kop_nr">3.3</text:span> Persoonsgebonden budget voor diensten </text:p>
              <text:list text:style-name="id1-3-2-2-3-5-2">
                <text:list-item text:style-override="id1-3-2-2-3-5-2-1">
                  <text:number>1.</text:number>
                  <text:p text:style-name="al">Als de cliënt een pgb vertegenwoordiger heeft gemachtigd om zijn belangen voor het pgb te behartigen en de aan het pgb verbonden taken uit te voeren dan mag, om belangenverstrengeling te voorkomen, deze vertegenwoordiger niet de uitvoerder als professioneel zorgaanbieder zijn van de diensten die met het pgb worden ingekocht. Voor informele zorgverleners, met uitzondering van een Particuliere dienstverlener vallend onder de Regeling Dienstverlening aan Huis, geldt dat deze wel vertegenwoordiger én uitvoerder van de zorg mogen zijn. </text:p>
                </text:list-item>
                <text:list-item text:style-override="id1-3-2-2-3-5-2-2">
                  <text:number>2.</text:number>
                  <text:p text:style-name="al">Verantwoording en uitbetaling van het persoonsgebonden budget voor diensten vindt plaats via de Sociale Verzekeringsbank. Het betreft een bruto pgb. Dit betekent dat de cliënt zelf nog de verschuldigde eigen bijdrage moet afdragen aan het Centraal Administratie Kantoor (CAK). </text:p>
                </text:list-item>
                <text:list-item text:style-override="id1-3-2-2-3-5-2-3">
                  <text:number>3.</text:number>
                  <text:p text:style-name="al">Het is verplicht om de modelzorgovereenkomsten van de Sociale Verzekeringsbank te gebruiken. </text:p>
                </text:list-item>
                <text:list-item text:style-override="id1-3-2-2-3-5-2-4">
                  <text:number>4.</text:number>
                  <text:p text:style-name="al">Het is niet toegestaan om bemiddelingskosten en administratiekosten te betalen uit het persoonsgebonden budget. </text:p>
                </text:list-item>
                <text:list-item text:style-override="id1-3-2-2-3-5-2-5">
                  <text:number>5.</text:number>
                  <text:p text:style-name="al">Het is niet toegestaan om een vrij besteedbaar bedrag uit te laten betalen uit het persoonsgebonden budget. </text:p>
                </text:list-item>
                <text:list-item text:style-override="id1-3-2-2-3-5-2-6">
                  <text:number>6.</text:number>
                  <text:p text:style-name="al">Alle vastgestelde tarieven zijn inclusief reiskosten en eenmalige uitkeringen. Het budget zal nooit worden verhoogd om deze kosten te kunnen betalen. </text:p>
                </text:list-item>
              </text:list>
            </text:section>
            <text:section text:name="artikel_id1-3-2-2-3-6" text:style-name="artikel">
              <text:p text:style-name="artikel_kop_titel"><text:span text:style-name="artikel_kop_label">Artikel</text:span> <text:span text:style-name="artikel_kop_nr">3.4</text:span> Persoonsgebonden budget voor hulpmiddelen en vervoers- of woonvoorzieningen</text:p>
              <text:list text:style-name="id1-3-2-2-3-6-2">
                <text:list-item text:style-override="id1-3-2-2-3-6-2-1">
                  <text:number>1.</text:number>
                  <text:p text:style-name="al">Het Pgb voor een materiële maatwerkvoorziening wordt zo vastgesteld dat de aanvrager daarmee een maatwerkvoorziening kan kopen die gelijkwaardig is aan een voorziening in natura. Tenzij in dit Besluit anders is aangegeven, bedraagt het persoonsgebonden budget maximaal het bedrag dat het college aan de gecontracteerde leverancier betaalt voor de goedkoopst compenserende voorziening, inclusief onderhoud, keuring en reparatie.</text:p>
                </text:list-item>
                <text:list-item text:style-override="id1-3-2-2-3-6-2-2">
                  <text:number>2.</text:number>
                  <text:p text:style-name="al">Wanneer een goedkopere voorziening wordt aangeschaft, wordt het Pgb beperkt tot aankoopprijs van de gekochte voorziening.</text:p>
                </text:list-item>
                <text:list-item text:style-override="id1-3-2-2-3-6-2-3">
                  <text:number>3.</text:number>
                  <text:p text:style-name="al">De uitbetaling van het persoonsgebonden budget vindt plaats nadat de voorziening is geleverd of de aanpassing is uitgevoerd en de factuur is aangeboden aan de gemeente. De betaling vindt rechtstreeks plaats aan de leverancier van de voorziening. </text:p>
                </text:list-item>
                <text:list-item text:style-override="id1-3-2-2-3-6-2-4">
                  <text:number>4.</text:number>
                  <text:p text:style-name="al">In afwijking van het derde lid kan het college uit praktische overwegingen een bedrag rechtstreeks betalen aan de cliënt na ontvangst van door het college goedgekeurde rekeningen, bonnen en/of een begroting van de kosten en de factuur. </text:p>
                </text:list-item>
                <text:list-item text:style-override="id1-3-2-2-3-6-2-5">
                  <text:number>5.</text:number>
                  <text:p text:style-name="al">Van de aanvrager wordt verwacht dat hij zorgvuldig met de voorziening omgaat en onnodige schade en slijtage voorkom.</text:p>
                </text:list-item>
                <text:list-item text:style-override="id1-3-2-2-3-6-2-6">
                  <text:number>6.</text:number>
                  <text:p text:style-name="al">De aanvrager moet zelf zorg dragen voor een aansprakelijkheidsverzekering voor schade die door het gebruik van de voorziening aan derden kan ontstaan.</text:p>
                </text:list-item>
                <text:list-item text:style-override="id1-3-2-2-3-6-2-7">
                  <text:number>7.</text:number>
                  <text:p text:style-name="al">Een voorziening die de aanvrager met een persoonsgebonden budget heeft aangeschaft, moet worden ingeleverd bij - of terugbetaald aan de gemeente, als er tussentijds geen recht meer op bestaat. </text:p>
                </text:list-item>
                <text:list-item text:style-override="id1-3-2-2-3-6-2-8">
                  <text:number>8.</text:number>
                  <text:p text:style-name="al">Een voorziening aangeschaft met een persoonsgebonden budget kan, zodra deze voorziening niet meer gebruikt wordt, onder verrekening van eventueel ingebrachte eigen middelen, door het college worden opgehaald en voor herverstrekking beschikbaar worden gesteld.</text:p>
                </text:list-item>
              </text:list>
            </text:section>
            <text:p text:style-name="hoofdstuk_bottom"/>
          </text:section>
          <text:section text:name="hoofdstuk_id1-3-2-2-4" text:style-name="hoofdstuk">
            <text:p text:style-name="hoofdstuk_kop"><text:span text:style-name="label">Hoofdstuk</text:span> <text:span text:style-name="nr">4</text:span> Maatwerkvoorzieningen voor wonen in een geschikt huis</text:p>
            <text:section text:name="artikel_id1-3-2-2-4-2" text:style-name="artikel">
              <text:p text:style-name="artikel_kop_titel"><text:span text:style-name="artikel_kop_label">Artikel</text:span> <text:span text:style-name="artikel_kop_nr">4.1</text:span> Maatwerkvoorziening verhuis- en herinrichtingskosten</text:p>
              <text:p text:style-name="al">Een financiële tegemoetkoming voor verhuis- en herinrichtingskosten bedraagt € 2.485,00. </text:p>
            </text:section>
            <text:section text:name="artikel_id1-3-2-2-4-3" text:style-name="artikel">
              <text:p text:style-name="artikel_kop_titel"><text:span text:style-name="artikel_kop_label">Artikel</text:span> <text:span text:style-name="artikel_kop_nr">4.2</text:span> Het primaat van verhuizen</text:p>
              <text:list text:style-name="id1-3-2-2-4-3-2">
                <text:list-item text:style-override="id1-3-2-2-4-3-2-1">
                  <text:number>1.</text:number>
                  <text:p text:style-name="al">In de verordening is het primaat van de verhuizing opgenomen. Dit primaat wordt niet toegepast, indien de noodzakelijke aanpassingskosten lager zijn dan € 7.252,00. </text:p>
                </text:list-item>
                <text:list-item text:style-override="id1-3-2-2-4-3-2-2">
                  <text:number>2.</text:number>
                  <text:p text:style-name="al">Als de kosten van de woningaanpassing hoger zijn dan de primaatgrens, kan de cliënt er voor kiezen niet te verhuizen, maar de woning met inzet van eigen middelen aan te passen. Hij ontvangt dan een persoonsgebonden budget dat nooit hoger is dan het bedrag van de toepasselijke primaatgrens.</text:p>
                </text:list-item>
              </text:list>
            </text:section>
            <text:section text:name="artikel_id1-3-2-2-4-4" text:style-name="artikel">
              <text:p text:style-name="artikel_kop_titel"><text:span text:style-name="artikel_kop_label">Artikel</text:span> <text:span text:style-name="artikel_kop_nr">4.3</text:span> Hoogte vergoeding in natura of als persoonsgebonden budget</text:p>
              <text:list text:style-name="id1-3-2-2-4-4-2">
                <text:list-item text:style-override="id1-3-2-2-4-4-2-1">
                  <text:number>1.</text:number>
                  <text:p text:style-name="al">De vergoeding in natura of als persoonsgebonden budget voor bouwkundige – of woontechnische woonvoorzieningen wordt vastgesteld op basis van een door het college goedgekeurde offerte op basis van de kosten van de goedkoopst compenserende voorziening.</text:p>
                </text:list-item>
                <text:list-item text:style-override="id1-3-2-2-4-4-2-2">
                  <text:number>2.</text:number>
                  <text:p text:style-name="al">Het persoonsgebonden budget voor overige woonvoorzieningen bedraagt maximaal het bedrag dat het college aan de gecontracteerde leverancier betaalt voor de goedkoopst compenserende voorziening, inclusief onderhoud, keuring en reparatie.</text:p>
                </text:list-item>
                <text:list-item text:style-override="id1-3-2-2-4-4-2-3">
                  <text:number>3.</text:number>
                  <text:p text:style-name="al">Bij het opstellen van de kostenberekening en bij de beoordeling van de offerte wordt rekening gehouden met hetgeen bepaald is in:</text:p>
                  <text:list text:style-name="id1-3-2-2-4-4-2-3-3">
                    <text:list-item text:style-override="id1-3-2-2-4-4-2-3-3-1">
                      <text:number>a.</text:number>
                      <text:p text:style-name="al">Bijlage 1 bij dit besluit: Overzicht subsidiabele kostenposten woningaanpassingen;</text:p>
                    </text:list-item>
                    <text:list-item text:style-override="id1-3-2-2-4-4-2-3-3-2">
                      <text:number>b.</text:number>
                      <text:p text:style-name="al">Bijlage 2 bij dit besluit: Extra bouw en grondkosten.</text:p>
                    </text:list-item>
                  </text:list>
                </text:list-item>
              </text:list>
            </text:section>
            <text:section text:name="artikel_id1-3-2-2-4-5" text:style-name="artikel">
              <text:p text:style-name="artikel_kop_titel"><text:span text:style-name="artikel_kop_label">Artikel</text:span> <text:span text:style-name="artikel_kop_nr">4.4</text:span> Woningsanering en rolstoelvloerbedekking</text:p>
              <text:list text:style-name="id1-3-2-2-4-5-2">
                <text:list-item text:style-override="id1-3-2-2-4-5-2-1">
                  <text:number>1.</text:number>
                  <text:p text:style-name="al">Voor voorzieningen in verband met woningsanering, die noodzakelijk zijn in verband met COPD en/of allergische aandoeningen, of de vervanging van tapijt dat niet geschikt is voor rolstoelgebruik, worden de maximale vergoedingsbedragen berekend op de wijze als aangegeven onder a en b. </text:p>
                  <text:list text:style-name="id1-3-2-2-4-5-2-1-3">
                    <text:list-item text:style-override="id1-3-2-2-4-5-2-1-3-1">
                      <text:number>a.</text:number>
                      <text:p text:style-name="al">Voor gordijnen en vloerbedekking worden de volgende normbedragen per vierkante meter gehanteerd: </text:p>
                    </text:list-item>
                  </text:list>
                </text:list-item>
                <text:list-item text:style-override="id1-3-2-2-4-5-2-2">
                  <text:number/>
                  <text:p text:style-name="al">Overgordijnen woonkamer € 38,07 per m2 raamoppervlak </text:p>
                </text:list-item>
                <text:list-item text:style-override="id1-3-2-2-4-5-2-3">
                  <text:number/>
                  <text:p text:style-name="al">Overgordijnen slaapkamer € 28,42 per m2 raamoppervlak </text:p>
                </text:list-item>
                <text:list-item text:style-override="id1-3-2-2-4-5-2-4">
                  <text:number/>
                  <text:p text:style-name="al">Vitrage woon- en slaapkamer € 25,94 per m2 raamoppervlak </text:p>
                </text:list-item>
                <text:list-item text:style-override="id1-3-2-2-4-5-2-5">
                  <text:number/>
                  <text:p text:style-name="al">Vloerbedekking woonkamer € 21,30 per m2 vloeroppervlak </text:p>
                </text:list-item>
                <text:list-item text:style-override="id1-3-2-2-4-5-2-6">
                  <text:number/>
                  <text:p text:style-name="al">Vloerbedekking slaapkamer € 19,02 per m2 vloeroppervlak </text:p>
                  <text:list text:style-name="id1-3-2-2-4-5-2-6-3">
                    <text:list-item text:style-override="id1-3-2-2-4-5-2-6-3-1">
                      <text:number>b.</text:number>
                      <text:p text:style-name="al">Bij het bepalen van de vergoeding wordt rekening gehouden met afschrijving van de te vervangen gordijnen, vitrage en vloerbedekking in een periode van 8 jaar, op de volgende wijze: </text:p>
                    </text:list-item>
                  </text:list>
                </text:list-item>
                <text:list-item text:style-override="id1-3-2-2-4-5-2-7">
                  <text:number/>
                  <text:p text:style-name="al">Leeftijd tot 2 jaar: vergoeding van 100 % van het normbedrag; </text:p>
                </text:list-item>
                <text:list-item text:style-override="id1-3-2-2-4-5-2-8">
                  <text:number/>
                  <text:p text:style-name="al">Leeftijd tot 4 jaar: vergoeding van 75 % van het normbedrag; </text:p>
                </text:list-item>
                <text:list-item text:style-override="id1-3-2-2-4-5-2-9">
                  <text:number/>
                  <text:p text:style-name="al">Leeftijd tot 6 jaar: vergoeding van 50 % van het normbedrag; </text:p>
                </text:list-item>
                <text:list-item text:style-override="id1-3-2-2-4-5-2-10">
                  <text:number/>
                  <text:p text:style-name="al">Leeftijd tot 8 jaar: vergoeding van 25 % van het normbedrag; </text:p>
                </text:list-item>
                <text:list-item text:style-override="id1-3-2-2-4-5-2-11">
                  <text:number/>
                  <text:p text:style-name="al">Ouder dan 8 jaar: geen vergoeding meer omdat de artikelen zijn afgeschreven </text:p>
                </text:list-item>
                <text:list-item text:style-override="id1-3-2-2-4-5-2-12">
                  <text:number>2.</text:number>
                  <text:p text:style-name="al">Een financiële tegemoetkoming voor de kosten van rolstoelvloerbedekking wordt alleen verstrekt bij de initiële verstrekking van een rolstoel.</text:p>
                </text:list-item>
              </text:list>
            </text:section>
            <text:section text:name="artikel_id1-3-2-2-4-6" text:style-name="artikel">
              <text:p text:style-name="artikel_kop_titel"><text:span text:style-name="artikel_kop_label">Artikel</text:span> <text:span text:style-name="artikel_kop_nr">4.5</text:span> Kosten van tijdelijke huisvesting</text:p>
              <text:list text:style-name="id1-3-2-2-4-6-2">
                <text:list-item text:style-override="id1-3-2-2-4-6-2-1">
                  <text:number>1.</text:number>
                  <text:p text:style-name="al">Het college kan een vergoeding verstrekken voor de meerkosten van tijdelijke huisvesting die door de belanghebbende met beperkingen moeten worden gemaakt in verband met het aanpassen van zijn huidige woonruimte of de nog te betrekken woonruimte. </text:p>
                </text:list-item>
                <text:list-item text:style-override="id1-3-2-2-4-6-2-2">
                  <text:number>2.</text:number>
                  <text:p text:style-name="al">De in het eerste lid bedoelde vergoeding omvat de werkelijke kosten met een maximum van zes maanden tot een maximumbedrag per maand, als hierna aangegeven: </text:p>
                  <text:list text:style-name="id1-3-2-2-4-6-2-2-3">
                    <text:list-item text:style-override="id1-3-2-2-4-6-2-2-3-1">
                      <text:number>a.</text:number>
                      <text:p text:style-name="al">Voor tijdelijke huisvesting in een zelfstandige woonruimte € 554,18 per maand; </text:p>
                    </text:list-item>
                    <text:list-item text:style-override="id1-3-2-2-4-6-2-2-3-2">
                      <text:number>b.</text:number>
                      <text:p text:style-name="al">Voor tijdelijke huisvesting in een niet zelfstandige woonruimte € 282,20 per maand. </text:p>
                    </text:list-item>
                  </text:list>
                </text:list-item>
              </text:list>
            </text:section>
            <text:section text:name="artikel_id1-3-2-2-4-7" text:style-name="artikel">
              <text:p text:style-name="artikel_kop_titel"><text:span text:style-name="artikel_kop_label">Artikel</text:span> <text:span text:style-name="artikel_kop_nr">4.6</text:span> Kosten van huurderving</text:p>
              <text:list text:style-name="id1-3-2-2-4-7-2">
                <text:list-item text:style-override="id1-3-2-2-4-7-2-1">
                  <text:number>1.</text:number>
                  <text:p text:style-name="al">In geval van huurbeëindiging van een aangepaste woonruimte, die voor meer dan € 7.252,00 is aangepast op grond van de Wet maatschappelijke ondersteuning 2015 of zijn voorgangers, kan het college een tegemoetkoming in de kosten verlenen aan de eigenaar van de woning in verband met derving van huurinkomsten voor de duur van maximaal 6 maanden, waarbij de eerste maand huurderving niet voor vergoeding in aanmerking komt. </text:p>
                </text:list-item>
                <text:list-item text:style-override="id1-3-2-2-4-7-2-2">
                  <text:number>2.</text:number>
                  <text:p text:style-name="al">De in dit artikel bedoelde vergoeding van de kosten van huurderving omvat de werkelijke kosten van kale huur, vermeerderd met de subsidiabele servicekosten, tot een maximum dat overeenkomt met de maximumhuurgrens per maand als bedoeld bij de huurtoeslag. </text:p>
                </text:list-item>
              </text:list>
            </text:section>
            <text:section text:name="artikel_id1-3-2-2-4-8" text:style-name="artikel">
              <text:p text:style-name="artikel_kop_titel"><text:span text:style-name="artikel_kop_label">Artikel</text:span> <text:span text:style-name="artikel_kop_nr">4.7</text:span> Kosten onderhoud, keuring en reparatie</text:p>
              <text:list text:style-name="id1-3-2-2-4-8-2">
                <text:list-item text:style-override="id1-3-2-2-4-8-2-1">
                  <text:number>1.</text:number>
                  <text:p text:style-name="al">De kosten van onderhoud, keuring en reparatie worden in natura verstrekt indien daartoe afspraken zijn gemaakt met leveranciers, installateurs en onderhoudsbedrijven.</text:p>
                </text:list-item>
                <text:list-item text:style-override="id1-3-2-2-4-8-2-2">
                  <text:number>2.</text:number>
                  <text:p text:style-name="al">Indien de in het eerste lid bedoelde afspraken ontbreken, wordt de hoogte van de financiële tegemoetkoming vastgesteld op basis van de bedragen opgenomen in bijlage 3 bij dit Besluit.</text:p>
                </text:list-item>
              </text:list>
            </text:section>
            <text:section text:name="artikel_id1-3-2-2-4-9" text:style-name="artikel">
              <text:p text:style-name="artikel_kop_titel"><text:span text:style-name="artikel_kop_label">Artikel</text:span> <text:span text:style-name="artikel_kop_nr">4.8</text:span> Financiële tegemoetkoming bezoekbaar maken van een woonruimte</text:p>
              <text:p text:style-name="al">Het bedrag dat als maximum verstrekt wordt bij het bezoekbaar maken van een woning bedraagt € 5.202,-.</text:p>
            </text:section>
            <text:section text:name="artikel_id1-3-2-2-4-10" text:style-name="artikel">
              <text:p text:style-name="artikel_kop_titel"><text:span text:style-name="artikel_kop_label">Artikel</text:span> <text:span text:style-name="artikel_kop_nr">4.9</text:span> Uitbetaling financiële tegemoetkoming</text:p>
              <text:list text:style-name="id1-3-2-2-4-10-2">
                <text:list-item text:style-override="id1-3-2-2-4-10-2-1">
                  <text:number>1.</text:number>
                  <text:p text:style-name="al">De financiële tegemoetkoming in de kosten wordt uitbetaald aan de eigenaar van de woonruimte als het gaat om:</text:p>
                  <text:list text:style-name="id1-3-2-2-4-10-2-1-3">
                    <text:list-item text:style-override="id1-3-2-2-4-10-2-1-3-1">
                      <text:number>a.</text:number>
                      <text:p text:style-name="al">bouwkundige of woontechnische woonvoorziening</text:p>
                    </text:list-item>
                    <text:list-item text:style-override="id1-3-2-2-4-10-2-1-3-2">
                      <text:number>b.</text:number>
                      <text:p text:style-name="al">huurderving</text:p>
                    </text:list-item>
                    <text:list-item text:style-override="id1-3-2-2-4-10-2-1-3-3">
                      <text:number>c.</text:number>
                      <text:p text:style-name="al">verwijderen van voorzieningen.</text:p>
                    </text:list-item>
                  </text:list>
                </text:list-item>
                <text:list-item text:style-override="id1-3-2-2-4-10-2-2">
                  <text:number>2.</text:number>
                  <text:p text:style-name="al">De financiële tegemoetkoming in de kosten wordt uitbetaald aan de aanvrager van de woonvoorziening als het gaat om: </text:p>
                  <text:list text:style-name="id1-3-2-2-4-10-2-2-3">
                    <text:list-item text:style-override="id1-3-2-2-4-10-2-2-3-1">
                      <text:number>a.</text:number>
                      <text:p text:style-name="al">verhuis- en herinrichtingskosten</text:p>
                    </text:list-item>
                    <text:list-item text:style-override="id1-3-2-2-4-10-2-2-3-2">
                      <text:number>b.</text:number>
                      <text:p text:style-name="al">tijdelijke huisvesting</text:p>
                    </text:list-item>
                    <text:list-item text:style-override="id1-3-2-2-4-10-2-2-3-3">
                      <text:number>c.</text:number>
                      <text:p text:style-name="al">onderhoud, keuring en reparatie.</text:p>
                    </text:list-item>
                  </text:list>
                </text:list-item>
                <text:list-item text:style-override="id1-3-2-2-4-10-2-3">
                  <text:number>3.</text:number>
                  <text:p text:style-name="al">De gereedmelding is een verzoek tot vaststelling en uitbetaling van de financiële tegemoetkoming. In de regel gebeurt dit via het overleggen van de nota. De gereedmelding vindt plaats door de persoon aan wie de financiële tegemoetkoming wordt uitbetaald.</text:p>
                </text:list-item>
              </text:list>
            </text:section>
            <text:section text:name="artikel_id1-3-2-2-4-11" text:style-name="artikel">
              <text:p text:style-name="artikel_kop_titel"><text:span text:style-name="artikel_kop_label">Artikel</text:span> <text:span text:style-name="artikel_kop_nr">4.10</text:span> Terugbetaling bij verkoop</text:p>
              <text:list text:style-name="id1-3-2-2-4-11-2">
                <text:list-item text:style-override="id1-3-2-2-4-11-2-1">
                  <text:number>1.</text:number>
                  <text:p text:style-name="al">De eigenaar-bewoner, die een woonvoorziening heeft ontvangen die leidt tot waardestijging van de woning, dient bij verkoop van deze woning binnen een periode van 10 jaar na gereed melding van de voorziening, deze verkoop van de woning onverwijld aan het college te melden. De meerwaarde van de woning dient volgens het in lid 4 vastgelegde afschrijvingsschema te worden terugbetaald. </text:p>
                </text:list-item>
                <text:list-item text:style-override="id1-3-2-2-4-11-2-2">
                  <text:number>2.</text:number>
                  <text:p text:style-name="al">De verplichting als bedoeld in lid 1 is van toepassing als de woonvoorziening gerealiseerd is in de vorm van uitbreiding van de woning door een aan- op- of bijbouw al dan niet gepaard gaande met verwerving van de voor de bouw benodigde grond. </text:p>
                </text:list-item>
                <text:list-item text:style-override="id1-3-2-2-4-11-2-3">
                  <text:number>3.</text:number>
                  <text:p text:style-name="al">De vaststelling van de eventuele meerwaarde geschiedt door een beëdigd taxateur, aan te wijzen door de woningeigenaar. </text:p>
                </text:list-item>
                <text:list-item text:style-override="id1-3-2-2-4-11-2-4">
                  <text:number>4.</text:number>
                  <text:p text:style-name="al">De restitutie als bedoeld in lid 1 bedraagt: </text:p>
                  <text:list text:style-name="id1-3-2-2-4-11-2-4-3">
                    <text:list-item text:style-override="id1-3-2-2-4-11-2-4-3-1">
                      <text:number>a.</text:number>
                      <text:p text:style-name="al">voor het eerste jaar na gereed melding 100% van de meerwaarde; </text:p>
                    </text:list-item>
                    <text:list-item text:style-override="id1-3-2-2-4-11-2-4-3-2">
                      <text:number>b.</text:number>
                      <text:p text:style-name="al">voor het tweede jaar 80% van de meerwaarde; </text:p>
                    </text:list-item>
                    <text:list-item text:style-override="id1-3-2-2-4-11-2-4-3-3">
                      <text:number>c.</text:number>
                      <text:p text:style-name="al">voor het derde jaar 60% van de meerwaarde; </text:p>
                    </text:list-item>
                    <text:list-item text:style-override="id1-3-2-2-4-11-2-4-3-4">
                      <text:number>d.</text:number>
                      <text:p text:style-name="al">voor het vierde jaar 40% van de meerwaarde; </text:p>
                    </text:list-item>
                    <text:list-item text:style-override="id1-3-2-2-4-11-2-4-3-5">
                      <text:number>e.</text:number>
                      <text:p text:style-name="al">en voor het vijfde jaar 20% van de meerwaarde; </text:p>
                    </text:list-item>
                  </text:list>
                </text:list-item>
                <text:list-item text:style-override="id1-3-2-2-4-11-2-5">
                  <text:number/>
                  <text:p text:style-name="al">maar nooit meer dan het bedrag dat ten laste van de gemeente is gekomen in verband met de getroffen voorzieningen. </text:p>
                </text:list-item>
                <text:list-item text:style-override="id1-3-2-2-4-11-2-6">
                  <text:number>5.</text:number>
                  <text:p text:style-name="al">Op het te restitueren bedrag worden de kosten van de taxatie in mindering gebracht. </text:p>
                </text:list-item>
              </text:list>
            </text:section>
            <text:p text:style-name="hoofdstuk_bottom"/>
          </text:section>
          <text:section text:name="hoofdstuk_id1-3-2-2-5" text:style-name="hoofdstuk">
            <text:p text:style-name="hoofdstuk_kop"><text:span text:style-name="label">Hoofdstuk</text:span> <text:span text:style-name="nr">5</text:span> Maatwerkvoorzieningen voor het lokaal verplaatsen per vervoermiddel</text:p>
            <text:section text:name="artikel_id1-3-2-2-5-2" text:style-name="artikel">
              <text:p text:style-name="artikel_kop_titel"><text:span text:style-name="artikel_kop_label">Artikel</text:span> <text:span text:style-name="artikel_kop_nr">5.1</text:span> Verstrekkingsvormen</text:p>
              <text:p text:style-name="al">Een maatwerkvoorziening voor het lokaal verplaatsen per vervoermiddel kan verstrekt worden via</text:p>
              <text:p text:style-name="al">Zorg in Natura of een persoonsgebonden budget.</text:p>
            </text:section>
            <text:section text:name="artikel_id1-3-2-2-5-3" text:style-name="artikel">
              <text:p text:style-name="artikel_kop_titel"><text:span text:style-name="artikel_kop_label">Artikel</text:span> <text:span text:style-name="artikel_kop_nr">5.2</text:span> Vervoersvoorziening in natura</text:p>
              <text:list text:style-name="id1-3-2-2-5-3-2">
                <text:list-item text:style-override="id1-3-2-2-5-3-2-1">
                  <text:number>1.</text:number>
                  <text:p text:style-name="al">Een vervoersvoorziening in natura wordt in opdracht van het college verstrekt door de leverncier of wordt door het college van de leverncier gekocht.</text:p>
                </text:list-item>
                <text:list-item text:style-override="id1-3-2-2-5-3-2-2">
                  <text:number>2.</text:number>
                  <text:p text:style-name="al">Indien het college de vervoersvoorziening koopt, treedt het college op als verstrekker van de vervoersvoorziening.</text:p>
                </text:list-item>
                <text:list-item text:style-override="id1-3-2-2-5-3-2-3">
                  <text:number>3.</text:number>
                  <text:p text:style-name="al">De leverancier is eigenaar van de vervoersvoorziening en verstrekt deze voorziening in bruikleen aan de persoon met beperkingen. De persoon met beperkingen en de leverancier sluiten daartoe een bruikleenovereenkomst. </text:p>
                </text:list-item>
              </text:list>
            </text:section>
            <text:section text:name="artikel_id1-3-2-2-5-4" text:style-name="artikel">
              <text:p text:style-name="artikel_kop_titel"><text:span text:style-name="artikel_kop_label">Artikel</text:span> <text:span text:style-name="artikel_kop_nr">5.3</text:span> Scootmobiel/fietstraining</text:p>
              <text:p text:style-name="al">Indien een scootmobiel- of fietstraining naar het oordeel van het college noodzakelijk is, kunnen de kosten van maximaal 6 lessen voor vergoeding in aanmerking komen.</text:p>
            </text:section>
            <text:section text:name="artikel_id1-3-2-2-5-5" text:style-name="artikel">
              <text:p text:style-name="artikel_kop_titel"><text:span text:style-name="artikel_kop_label">Artikel</text:span> <text:span text:style-name="artikel_kop_nr">5.4</text:span> Collectief vraagafhankelijk vervoer (Regiovervoer) </text:p>
              <text:p text:style-name="al">Met het Collectief Vraagafhankelijk Vervoer (CVV) wordt bedoeld het Regiovervoer Midden-Brabant, dat wordt uitgevoerd volgens de bepalingen in de Verordening maatschappelijke ondersteuning gemeente Dongen 2023, de bepalingen als genoemd in bijlage 4 van dit besluit en het Vervoerreglement van Regiovervoer Midden-Brabant.</text:p>
            </text:section>
            <text:section text:name="artikel_id1-3-2-2-5-6" text:style-name="artikel">
              <text:p text:style-name="artikel_kop_titel"><text:span text:style-name="artikel_kop_label">Artikel</text:span> <text:span text:style-name="artikel_kop_nr">5.5</text:span> Persoonsgevonden budget voor vervoerskosten</text:p>
              <text:list text:style-name="id1-3-2-2-5-6-2">
                <text:list-item text:style-override="id1-3-2-2-5-6-2-1">
                  <text:number>1.</text:number>
                  <text:p text:style-name="al">Een persoonsgebonden budget voor een vervoersvoorziening bedraagt maximaal het bedrag dat het college aan de gecontracteerde leverancier betaalt voor de goedkoopst compenserende voorziening, inclusief onderhoud, keuring en reparatie.</text:p>
                </text:list-item>
                <text:list-item text:style-override="id1-3-2-2-5-6-2-2">
                  <text:number>2.</text:number>
                  <text:p text:style-name="al">In situaties waarin het voor een cliënt niet mogelijk is om gebruik te maken van het Regiovervoer kan een financiele tegemoetkoming voor aantoonbare meerkosten wordt verstrekt:</text:p>
                  <text:list text:style-name="id1-3-2-2-5-6-2-2-3">
                    <text:list-item text:style-override="id1-3-2-2-5-6-2-2-3-1">
                      <text:number>a.</text:number>
                      <text:p text:style-name="al">voor het gebruik van een taxi, niet zijnde een taxi van het collectief vraagafhankelijk vervoer, bedraagt maximaal € 1.034,- per jaar.</text:p>
                    </text:list-item>
                    <text:list-item text:style-override="id1-3-2-2-5-6-2-2-3-2">
                      <text:number>b.</text:number>
                      <text:p text:style-name="al">voor het gebruik van een rolstoeltaxi, niet zijnde een taxi van het collectief vraagafhankelijk vervoer, bedraagt maximaal € 1.554.- per jaar.</text:p>
                    </text:list-item>
                    <text:list-item text:style-override="id1-3-2-2-5-6-2-2-3-3">
                      <text:number>c.</text:number>
                      <text:p text:style-name="al">voor het gebruik van een (eigen) auto, bedraagt maximaal € 1.034,- per jaar.</text:p>
                    </text:list-item>
                    <text:list-item text:style-override="id1-3-2-2-5-6-2-2-3-4">
                      <text:number>d.</text:number>
                      <text:p text:style-name="al">voor de gebruikskosten van een bruikleenauto, bedraagt maximaal € 670.- per jaar.</text:p>
                    </text:list-item>
                  </text:list>
                </text:list-item>
                <text:list-item text:style-override="id1-3-2-2-5-6-2-3">
                  <text:number>3.</text:number>
                  <text:p text:style-name="al">Een vergoeding voor de kosten van autoaanpassing wordt maximaal 1x per 7 jaar toegekend, de aan te passen auto mag niet ouder zijn dan 3 jaar en moet voldoende verzekerd zijn. </text:p>
                </text:list-item>
              </text:list>
              <text:list text:style-name="id1-3-2-2-5-6-3">
                <text:list-item text:style-override="id1-3-2-2-5-6-3-1">
                  <text:number>4.</text:number>
                  <text:p text:style-name="al">Indien er, binnen een leefeenheid, meerdere personen met beperkingen zijn, die in aanmerking komen voor een vervoersvoorziening, wordt de hoogte van het persoonsgebonden budget voor deze vervoersvoorziening afgestemd op de mate waarin de vervoersbehoeften van de personen met beperkingen samenvallen.</text:p>
                </text:list-item>
              </text:list>
            </text:section>
            <text:section text:name="artikel_id1-3-2-2-5-7" text:style-name="artikel">
              <text:p text:style-name="artikel_kop_titel"><text:span text:style-name="artikel_kop_label">Artikel</text:span> <text:span text:style-name="artikel_kop_nr">5.6</text:span> Weekendvervoer</text:p>
              <text:list text:style-name="id1-3-2-2-5-7-2">
                <text:list-item text:style-override="id1-3-2-2-5-7-2-1">
                  <text:number>1.</text:number>
                  <text:p text:style-name="al">Onder weekendvervoer wordt verstaan het vervoer vanuit de Wlz--instelling waar de belanghebbende woont naar het adres waar de te bezoeken relatie woonachtig is, en vice versa. </text:p>
                </text:list-item>
                <text:list-item text:style-override="id1-3-2-2-5-7-2-2">
                  <text:number>2.</text:number>
                  <text:p text:style-name="al">Het weekendvervoer wordt uitgevoerd overeenkomstig de regels die zijn opgenomen in bijlage 5 bij dit besluit.</text:p>
                </text:list-item>
                <text:list-item text:style-override="id1-3-2-2-5-7-2-3">
                  <text:number>3.</text:number>
                  <text:p text:style-name="al">Het vervoer vanuit het woonadres van de relatie waar de belanghebbende met het weekendvervoer naar toe reist, valt niet onder het weekendvervoer. </text:p>
                </text:list-item>
                <text:list-item text:style-override="id1-3-2-2-5-7-2-4">
                  <text:number>4.</text:number>
                  <text:p text:style-name="al">De kilometerprijs bedraagt € 0,19 per kilometer.</text:p>
                </text:list-item>
              </text:list>
            </text:section>
            <text:p text:style-name="hoofdstuk_bottom"/>
          </text:section>
          <text:section text:name="hoofdstuk_id1-3-2-2-6" text:style-name="hoofdstuk">
            <text:p text:style-name="hoofdstuk_kop"><text:span text:style-name="label">Hoofdstuk</text:span> <text:span text:style-name="nr">6</text:span> Maatwerkvoorzieningen voor het verplaatsen in en om de woning en deelname aan sociale activiteiten door middel van aangepast sporten</text:p>
            <text:section text:name="artikel_id1-3-2-2-6-2" text:style-name="artikel">
              <text:p text:style-name="artikel_kop_titel"><text:span text:style-name="artikel_kop_label">Artikel</text:span> <text:span text:style-name="artikel_kop_nr">6.1</text:span> Verstrekkingsvormen</text:p>
              <text:p text:style-name="al">Een maatwerkvoorziening voor het verplaatsen in en om de woning kan verstrekt worden via Zorg in Natura of middels een persoonsgebonden budget. Dit betreft met name rolstoelvoorzieningen.</text:p>
            </text:section>
            <text:section text:name="artikel_id1-3-2-2-6-3" text:style-name="artikel">
              <text:p text:style-name="artikel_kop_titel"><text:span text:style-name="artikel_kop_label">Artikel</text:span> <text:span text:style-name="artikel_kop_nr">6.2</text:span> Voorziening in Natura rolstoelvoorziening</text:p>
              <text:list text:style-name="id1-3-2-2-6-3-2">
                <text:list-item text:style-override="id1-3-2-2-6-3-2-1">
                  <text:number>1.</text:number>
                  <text:p text:style-name="al">Verstrekking van rolstoelvoorzieningen in natura vindt in bruikleen plaats.</text:p>
                </text:list-item>
                <text:list-item text:style-override="id1-3-2-2-6-3-2-2">
                  <text:number>2.</text:number>
                  <text:p text:style-name="al">De leverancier is eigenaar van de rolstoelvoorziening en verstrekt deze voorziening in bruikleen aan de persoon met beperkingen. De persoon met beperkingen en de leverancier sluiten daartoe een bruikleenovereenkomst.</text:p>
                </text:list-item>
              </text:list>
            </text:section>
            <text:section text:name="artikel_id1-3-2-2-6-4" text:style-name="artikel">
              <text:p text:style-name="artikel_kop_titel"><text:span text:style-name="artikel_kop_label">Artikel</text:span> <text:span text:style-name="artikel_kop_nr">6.3</text:span> Persoonsgebonden budget rolstoelvoorziening</text:p>
              <text:list text:style-name="id1-3-2-2-6-4-2">
                <text:list-item text:style-override="id1-3-2-2-6-4-2-1">
                  <text:number>1.</text:number>
                  <text:p text:style-name="al">Het persoonsgebonden budget te besteden aan een rolstoelvoorziening bedraagt maximaal het bedrag dat het college aan de gecontracteerde leverancier betaalt voor de goedkoopst compenserende voorziening (zie bijlage 9).</text:p>
                </text:list-item>
                <text:list-item text:style-override="id1-3-2-2-6-4-2-2">
                  <text:number>2.</text:number>
                  <text:p text:style-name="al">Indien nodig wordt het persoonsgebonden budget verhoogd met een bedrag voor onderhoud, reparatie en eventueel verplichte verzekering.</text:p>
                </text:list-item>
                <text:list-item text:style-override="id1-3-2-2-6-4-2-3">
                  <text:number>3.</text:number>
                  <text:p text:style-name="al">Het persoonsgebonden budget wordt verstrekt voor een periode van de economische/technische levensduur 7 jaar van de voorziening. Binnen deze periode wordt, zolang de beperking(en)van de aanvrager dit niet noodzakelijk maakt (maken), voor dezelfde voorziening niet tweemaal een persoonsgebonden budget verstrekt.</text:p>
                </text:list-item>
                <text:list-item text:style-override="id1-3-2-2-6-4-2-4">
                  <text:number>4.</text:number>
                  <text:p text:style-name="al">Uitbetaling van het persoonsgebonden budget vindt plaats na het overleggen van de nota('s) waaruit blijkt dat een voorziening is gekocht c.q. aangebracht conform het programma van eisen (pve).</text:p>
                </text:list-item>
                <text:list-item text:style-override="id1-3-2-2-6-4-2-5">
                  <text:number>5.</text:number>
                  <text:p text:style-name="al">Het college behoudt zich het recht voor om een voorziening die aangeschaft is met het persoonsgebonden budget en niet langer door de aanvrager wordt gebruikt in te nemen en voor herverstrekkingsdoeleinden in te zetten. Inname betreft ook de door de aanvrager (op eigen kosten) aangebrachte opties.</text:p>
                </text:list-item>
              </text:list>
            </text:section>
            <text:section text:name="artikel_id1-3-2-2-6-5" text:style-name="artikel">
              <text:p text:style-name="artikel_kop_titel"><text:span text:style-name="artikel_kop_label">Artikel</text:span> <text:span text:style-name="artikel_kop_nr">6.4</text:span> Rolstoeltraining</text:p>
              <text:p text:style-name="al">Indien een rolstoeltraining naar het oordeel van het college noodzakelijk is, kunnen de kosten van maximaal 6 lessen voor vergoeding in aanmerking komen.</text:p>
            </text:section>
            <text:section text:name="artikel_id1-3-2-2-6-6" text:style-name="artikel">
              <text:p text:style-name="artikel_kop_titel"><text:span text:style-name="artikel_kop_label">Artikel</text:span> <text:span text:style-name="artikel_kop_nr">6.5</text:span> Sportvoorziening</text:p>
              <text:list text:style-name="id1-3-2-2-6-6-2">
                <text:list-item text:style-override="id1-3-2-2-6-6-2-1">
                  <text:number>1.</text:number>
                  <text:p text:style-name="al">Een client kan in aanmerking komen voor een sportvoorziening.</text:p>
                </text:list-item>
                <text:list-item text:style-override="id1-3-2-2-6-6-2-2">
                  <text:number>2.</text:number>
                  <text:p text:style-name="al">De hoogte van een financiële tegemoetkoming voor de aanschaf en het onderhoud van een sportvoorziening bedraagt maximaal € 3.471,00.</text:p>
                </text:list-item>
                <text:list-item text:style-override="id1-3-2-2-6-6-2-3">
                  <text:number>3.</text:number>
                  <text:p text:style-name="al">Het in het eerste lid genoemde bedrag wordt maximaal eens in de drie jaar verstrekt, als hiertoe een noodzaak is vastgesteld.</text:p>
                </text:list-item>
              </text:list>
            </text:section>
            <text:p text:style-name="hoofdstuk_bottom"/>
          </text:section>
          <text:section text:name="hoofdstuk_id1-3-2-2-7" text:style-name="hoofdstuk">
            <text:p text:style-name="hoofdstuk_kop"><text:span text:style-name="label">Hoofdstuk</text:span> <text:span text:style-name="nr">7</text:span> Maatwerkvoorzieningen voor een schoon en leefbaar huis</text:p>
            <text:section text:name="artikel_id1-3-2-2-7-2" text:style-name="artikel">
              <text:p text:style-name="artikel_kop_titel"><text:span text:style-name="artikel_kop_label">Artikel</text:span> <text:span text:style-name="artikel_kop_nr">7.1</text:span> Maatwerkvoorziening Hulp bij het huishouden</text:p>
              <text:p text:style-name="al">1. De maatwerkvoorziening Hulp bij het Huishouden kan verstrekt worden via Zorg in Natura of een persoonsgebonden budget.</text:p>
              <text:p text:style-name="al">2. De omvang wordt vastgesteld aan de hand van het normenkader, opgenomen in de geldende beleidsregels.</text:p>
            </text:section>
            <text:section text:name="artikel_id1-3-2-2-7-3" text:style-name="artikel">
              <text:p text:style-name="artikel_kop_titel"><text:span text:style-name="artikel_kop_label">Artikel</text:span> <text:span text:style-name="artikel_kop_nr">7.2</text:span> Hulp in natura</text:p>
              <text:p text:style-name="al">Als een cliënt in aanmerking komt voor de maatwerkvoorziening Hulp bij het Huishouden, dan kan hij een keuze maken tussen de door de gemeente gecontracteerde aanbieders.</text:p>
            </text:section>
            <text:section text:name="artikel_id1-3-2-2-7-4" text:style-name="artikel">
              <text:p text:style-name="artikel_kop_titel"><text:span text:style-name="artikel_kop_label">Artikel</text:span> <text:span text:style-name="artikel_kop_nr">7.3</text:span> Persoonsgebonden budget voor Hulp bij het huishouden</text:p>
              <text:list text:style-name="id1-3-2-2-7-4-2">
                <text:list-item text:style-override="id1-3-2-2-7-4-2-1">
                  <text:number>1.</text:number>
                  <text:p text:style-name="al">Er kan alleen een persoonsgebonden budget worden toegekend voor hulp bij het huishouden als de zorgaanbieder voldoet aan de kwaliteitseisen zoals opgenomen in bijlage 7 bij dit Besluit. Voldoet de beoogd zorgaanbieder niet aan de kwaliteitseisen dan wordt het persoonsgebonden budget niet verstrekt. De cliënt kan dan kiezen voor een andere pgb aanbieder of voor zorg in natura. </text:p>
                </text:list-item>
                <text:list-item text:style-override="id1-3-2-2-7-4-2-2">
                  <text:number>2.</text:number>
                  <text:p text:style-name="al">De kwaliteitseisen zoals beschreven in de bijlage 6 zijn niet van toepassing op informele zorgverleners. </text:p>
                </text:list-item>
                <text:list-item text:style-override="id1-3-2-2-7-4-2-3">
                  <text:number>3.</text:number>
                  <text:p text:style-name="al">Cliënten die in aanmerking komen voor een maatwerkvoorziening kunnen kiezen om zelf ondersteuning in te kopen via een persoonsgebonden budget. De hoogte van het persoonsgebonden budget wordt bepaald op basis van het aantal benodigde uren/minuten vermenigvuldigd met het geldende tarief. </text:p>
                </text:list-item>
                <text:list-item text:style-override="id1-3-2-2-7-4-2-4">
                  <text:number>4.</text:number>
                  <text:p text:style-name="al">De maatwerkvoorziening huishoudelijke ondersteuning gaat uit van een normering zoals vastgelegd in de geldende Beleidsregels. </text:p>
                </text:list-item>
                <text:list-item text:style-override="id1-3-2-2-7-4-2-5">
                  <text:number>5.</text:number>
                  <text:p text:style-name="al">Het is aan de cliënt om samen met de zorgverlener afspraken te maken over het tarief per uur. De hoogte van het tarief hoeft niet te corresponderen met het tarief zoals verder in dit artikel beschreven. </text:p>
                </text:list-item>
                <text:list-item text:style-override="id1-3-2-2-7-4-2-6">
                  <text:number>6.</text:number>
                  <text:p text:style-name="al">Het is toegestaan om een lager tarief met de zorgverlener af te spreken mits dit tarief niet lager is dan het geldende minimumloon. </text:p>
                </text:list-item>
              </text:list>
              <text:p text:style-name="al"/>
              <text:list text:style-name="id1-3-2-2-7-4-4">
                <text:list-item text:style-override="id1-3-2-2-7-4-4-1">
                  <text:number>7.</text:number>
                  <text:p text:style-name="al">Het tarief voor het persoonsgebonden budget is € 16,48 per uur voor de maatwerkvoorziening Hulp bij het huishouden en is afgeleid van de Regeling Particuliere dienstverlening aan Huis. </text:p>
                </text:list-item>
                <text:list-item text:style-override="id1-3-2-2-7-4-4-2">
                  <text:number>8.</text:number>
                  <text:p text:style-name="al">Om in aanmerking te kunnen komen voor een persoonsgebonden budget moet er sprake zijn van boven gebruikelijke zorg. </text:p>
                </text:list-item>
              </text:list>
            </text:section>
            <text:p text:style-name="hoofdstuk_bottom"/>
          </text:section>
          <text:section text:name="hoofdstuk_id1-3-2-2-8" text:style-name="hoofdstuk">
            <text:p text:style-name="hoofdstuk_kop"><text:span text:style-name="label">Hoofdstuk</text:span> <text:span text:style-name="nr">8</text:span> Maatwerkvoorzieningen voor begeleiding (indivivdueel), dagopvang, kortdurend verblijf en ontwikkelingsgerichte arbeidsmatige dagbesteding (OAD)</text:p>
            <text:section text:name="artikel_id1-3-2-2-8-2" text:style-name="artikel">
              <text:p text:style-name="artikel_kop_titel"><text:span text:style-name="artikel_kop_label">Artikel</text:span> <text:span text:style-name="artikel_kop_nr">8.1</text:span> Verstrekkingsvormen</text:p>
              <text:p text:style-name="al">Een maatwerkvoorziening voor begeleiding individueel, dagbesteding, kortdurend verblijf en/of persoonlijke verzorging kan verstrekt worden via Zorg in Natura of middels een persoonsgebonden budget.</text:p>
            </text:section>
            <text:section text:name="artikel_id1-3-2-2-8-3" text:style-name="artikel">
              <text:p text:style-name="artikel_kop_titel"><text:span text:style-name="artikel_kop_label">Artikel</text:span> <text:span text:style-name="artikel_kop_nr">8.2</text:span> Hulp in Natura</text:p>
              <text:p text:style-name="al">Het college beoordeelt of er een noodzaak bestaat voor een voorziening in de vorm van begeleiding individueel, dagopvang, kortdurend verblijf, persoonlijke verzorging en/of ontwikkelingsgerichte arbeidsmatige dagbesteding (OAD). De coalitie /Siem (samenwerkingsverband van zorgaanbieders) en/of Kikmaat als het om OAD gaat, bepaalt samen met de cliënt de aard en omvang van de voorziening. Dit wordt vastgelegd in het ondersteuningsplan dat tevens dient als beschikking.</text:p>
            </text:section>
            <text:section text:name="artikel_id1-3-2-2-8-4" text:style-name="artikel">
              <text:p text:style-name="artikel_kop_titel"><text:span text:style-name="artikel_kop_label">Artikel</text:span> <text:span text:style-name="artikel_kop_nr">8.3</text:span> Kwaliteitseisen </text:p>
              <text:list text:style-name="id1-3-2-2-8-4-2">
                <text:list-item text:style-override="id1-3-2-2-8-4-2-1">
                  <text:number>1.</text:number>
                  <text:p text:style-name="al">Er kan alleen een persoonsgebonden budget worden toegekend voor begeleiding indien de zorgaanbieder voldoet aan de kwaliteitseisen zoals opgenomen in bijlage 8 bij dit Besluit. Voldoet de beoogd zorgaanbieder niet aan de kwaliteitseisen dan wordt het persoonsgebonden budget niet verstrekt. De cliënt kan dan kiezen voor een andere pgb aanbieder of voor zorg in natura.</text:p>
                </text:list-item>
                <text:list-item text:style-override="id1-3-2-2-8-4-2-2">
                  <text:number>2.</text:number>
                  <text:p text:style-name="al">De kwaliteitseisen zoals beschreven in lid 1 zijn niet van toepassing op informele zorgverleners.</text:p>
                </text:list-item>
              </text:list>
            </text:section>
            <text:section text:name="artikel_id1-3-2-2-8-5" text:style-name="artikel">
              <text:p text:style-name="artikel_kop_titel"><text:span text:style-name="artikel_kop_label">Artikel</text:span> <text:span text:style-name="artikel_kop_nr">8.4</text:span> Tarieven persoonsgebonden budget</text:p>
              <text:p text:style-name="al">De in dit hoofdstuk genoemde formele en informele pgb-tarieven volgen uit het pgb-percentage dat is vastgelegd in de geldende Verordening maatschappelijke ondersteuning gemeente Dongen.</text:p>
              <text:list text:style-name="id1-3-2-2-8-5-3">
                <text:list-item text:style-override="id1-3-2-2-8-5-3-1">
                  <text:number>1.</text:number>
                  <text:p text:style-name="al">Begeleiding</text:p>
                  <text:list text:style-name="id1-3-2-2-8-5-3-1-3">
                    <text:list-item text:style-override="id1-3-2-2-8-5-3-1-3-1">
                      <text:number>a.</text:number>
                      <text:p text:style-name="al">€ 62,23 per uur indien geleverd door een professionele zorgverlener</text:p>
                    </text:list-item>
                    <text:list-item text:style-override="id1-3-2-2-8-5-3-1-3-2">
                      <text:number>b.</text:number>
                      <text:p text:style-name="al">€ 16,48 per uur indien geleverd door een informeel zorgverlener</text:p>
                    </text:list-item>
                  </text:list>
                </text:list-item>
                <text:list-item text:style-override="id1-3-2-2-8-5-3-2">
                  <text:number>2.</text:number>
                  <text:p text:style-name="al">Dagopvang</text:p>
                  <text:list text:style-name="id1-3-2-2-8-5-3-2-3">
                    <text:list-item text:style-override="id1-3-2-2-8-5-3-2-3-1">
                      <text:number>a.</text:number>
                      <text:p text:style-name="al">€ 28,03 per dagdeel indien geleverd door een professionele zorgverlener</text:p>
                    </text:list-item>
                    <text:list-item text:style-override="id1-3-2-2-8-5-3-2-3-2">
                      <text:number>b.</text:number>
                      <text:p text:style-name="al">€ 8,24 per dagdeel indien geleverd door een informeel zorgverlener</text:p>
                    </text:list-item>
                    <text:list-item text:style-override="id1-3-2-2-8-5-3-2-3-3">
                      <text:number>c.</text:number>
                      <text:p text:style-name="al">De tarieven genoemd onder a en b worden verhoogd met een bedrag van € 8,90 per dag als is vastgesteld dat vervoer van en naar de locatie van de dagopvang noodzakelijk is.</text:p>
                    </text:list-item>
                    <text:list-item text:style-override="id1-3-2-2-8-5-3-2-3-4">
                      <text:number>d.</text:number>
                      <text:p text:style-name="al">De tarieven genoemd onder a en b worden verhoogd met een bedrag van € 33,80 per dag als is vastgesteld dat rolstoelvervoer van en naar de locatie van de dagopvang noodzakelijk is.</text:p>
                    </text:list-item>
                  </text:list>
                </text:list-item>
                <text:list-item text:style-override="id1-3-2-2-8-5-3-3">
                  <text:number>3.</text:number>
                  <text:p text:style-name="al">Kortdurend verblijf (logeeropvang op locatie met overnachting)</text:p>
                  <text:list text:style-name="id1-3-2-2-8-5-3-3-3">
                    <text:list-item text:style-override="id1-3-2-2-8-5-3-3-3-1">
                      <text:number>a.</text:number>
                      <text:p text:style-name="al">€ 94,25 per etmaal (inclusief locatiekosten en 5 uur begeleiding)</text:p>
                    </text:list-item>
                    <text:list-item text:style-override="id1-3-2-2-8-5-3-3-3-2">
                      <text:number>b.</text:number>
                      <text:p text:style-name="al">€ 124,45 per etmaal (inclusief locatiekosten en 9 uur begeleiding)</text:p>
                    </text:list-item>
                    <text:list-item text:style-override="id1-3-2-2-8-5-3-3-3-3">
                      <text:number>c.</text:number>
                      <text:p text:style-name="al">€ 154,65 per etmaal (inclusief locatiekosten en 13 uur begeleiding)</text:p>
                    </text:list-item>
                  </text:list>
                </text:list-item>
                <text:list-item text:style-override="id1-3-2-2-8-5-3-4">
                  <text:number/>
                  <text:p text:style-name="al">De bovenstaande tarieven zijn gebaseerd op opvang in een groep en gebaseerd op de daadwerkelijke aanwezigheid van begeleiding gedurende het verblijf. Voor locatiekosten is een bedrag van € 56,50 meegenomen in de bovenstaande tarieven en € 7,55 per uur voor begeleiding.</text:p>
                </text:list-item>
                <text:list-item text:style-override="id1-3-2-2-8-5-3-5">
                  <text:number>4.</text:number>
                  <text:p text:style-name="al">Ontwikkelingsgerichte arbeidsmatige dagbesteding (OAD)</text:p>
                  <text:list text:style-name="id1-3-2-2-8-5-3-5-3">
                    <text:list-item text:style-override="id1-3-2-2-8-5-3-5-3-1">
                      <text:number>a.</text:number>
                      <text:p text:style-name="al">€ 28,03 per dagdeel indien geleverd door een professionele zorgverlener.</text:p>
                    </text:list-item>
                  </text:list>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Citeertitel en inwerkingtreding</text:p>
              <text:list text:style-name="id1-3-2-2-9-2-2">
                <text:list-item text:style-override="id1-3-2-2-9-2-2-1">
                  <text:number>1.</text:number>
                  <text:p text:style-name="al">Dit besluit kan worden aangehaald als: Besluit maatschappelijke ondersteuning gemeente Dongen 2023. Dit besluit treedt in werking op 1 juli 2023.</text:p>
                </text:list-item>
                <text:list-item text:style-override="id1-3-2-2-9-2-2-2">
                  <text:number>2.</text:number>
                  <text:p text:style-name="al">Hiermee komt het Besluit maatschappelijke ondersteuning gemeente Dongen 2021 te vervallen.</text:p>
                </text:list-item>
              </text:list>
            </text:section>
            <text:section text:name="artikel_id1-3-2-2-9-3" text:style-name="artikel">
              <text:p text:style-name="artikel_kop_titel"><text:span text:style-name="artikel_kop_label"/> <text:span text:style-name="artikel_kop_nr">1.</text:span> Bouwkosten</text:p>
              <text:p text:style-name="al">Op grond van de verordening is het mogelijk om een persoonsgebonden budget te krijgen voor de kosten van het aanbouwen of uitbreiden van een vertrek bij een bestaande woning of de extra bouwkosten bij een nieuw te bouwen woning. Voor de berekening van de hoogte van het persoonsgebonden budget wordt als richtlijn genomen het aantal extra m2 dat volgens tabel 1 voor vergoeding in aanmerking komt, vermenigvuldigd met de verdiepingshoogte, met een maximum van 3.00 m.</text:p>
              <text:p text:style-name="al">De uitkomst van deze vermenigvuldiging in kubieke meters wordt vermenigvuldigd met de kubieke meterprijs ad € 446,15 dit bedrag is inclusief BTW.</text:p>
              <text:p text:style-name="al">Wanneer het woonoppervlak van de nieuw te bouwen woning groter is dan 75 m2 vermeerderd met het maximum aantal m2 dat noodzakelijk is volgens het programma van eisen (zie kolom 2 van tabel 1), wordt geen persoonsgebonden budget in de bouwkosten verstrekt.</text:p>
            </text:section>
            <text:section text:name="artikel_id1-3-2-2-9-4" text:style-name="artikel">
              <text:p text:style-name="artikel_kop_titel"><text:span text:style-name="artikel_kop_label"/> <text:span text:style-name="artikel_kop_nr">2.</text:span> Grondkosten </text:p>
              <text:p text:style-name="al">Op grond van de verordening is het mogelijk om een persoonsgebonden budget te krijgen voor het verwerven van extra grond ten behoeve van een aanbouw of uitbreiding van een bepaald vertrek indien dit op grond van ergonomische beperkingen noodzakelijk is.</text:p>
              <text:p text:style-name="al">Een persoonsgebonden budget voor de extra grondkosten wordt bij een bestaande woning alleen verstrekt, indien uitbreiding of aanbouw op eigen grond niet mogelijk is. Bij een nieuw te bouwen woning waarvoor de perceeloppervlakte groter is dan 250 m2 behoeft geen extra grond te worden verworven en wordt geen persoonsgebonden budget verleend.</text:p>
              <text:p text:style-name="al">Tabel 1</text:p>
              <text:section text:name="table_id1-3-2-2-9-4-5" text:style-name="table">
                <text:p text:style-name="table_top"/>
                <table:table table:style-name="tgroup">
                  <table:table-column table:style-name="id1-3-2-2-9-4-5-1-1"/>
                  <table:table-column table:style-name="id1-3-2-2-9-4-5-1-2"/>
                  <table:table-column table:style-name="id1-3-2-2-9-4-5-1-3"/>
                  <table:table-row table:style-name="row">
                    <table:table-cell table:style-name="entry" table:number-rows-spanned="1" table:number-columns-spanned="1">
                      <text:p text:style-name="table_al">
                        <text:span text:style-name="nadrukvet">Soort vertrek</text:span>
                      </text:p>
                    </table:table-cell>
                    <table:table-cell table:style-name="entry" table:number-rows-spanned="1" table:number-columns-spanned="1">
                      <text:p text:style-name="table_al">
                        <text:span text:style-name="nadrukvet">Aantal m2 waarvoor ten hoogste financiële tegemoetkoming wordt verleend in geval van aanbouw van een vertrek</text:span>
                      </text:p>
                    </table:table-cell>
                    <table:table-cell table:style-name="entry" table:number-rows-spanned="1" table:number-columns-spanned="1">
                      <text:p text:style-name="table_al">
                        <text:span text:style-name="nadrukvet">Aantal m2 waarvoor ten hoogste financiële tegemoetkoming wordt verleend in geval van uitbreiding van een reeds aanwezig vertrek</text:span>
                      </text:p>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30 m2</text:p>
                    </table:table-cell>
                    <table:table-cell table:style-name="entry" table:number-rows-spanned="1" table:number-columns-spanned="1">
                      <text:p text:style-name="table_al">6 m2</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10 m2</text:p>
                    </table:table-cell>
                    <table:table-cell table:style-name="entry" table:number-rows-spanned="1" table:number-columns-spanned="1">
                      <text:p text:style-name="table_al">4 m2</text:p>
                    </table:table-cell>
                  </table:table-row>
                  <table:table-row table:style-name="row">
                    <table:table-cell table:style-name="entry" table:number-rows-spanned="1" table:number-columns-spanned="1">
                      <text:p text:style-name="table_al">Eenpersoons slaapkamer</text:p>
                    </table:table-cell>
                    <table:table-cell table:style-name="entry" table:number-rows-spanned="1" table:number-columns-spanned="1">
                      <text:p text:style-name="table_al">10 m2</text:p>
                    </table:table-cell>
                    <table:table-cell table:style-name="entry" table:number-rows-spanned="1" table:number-columns-spanned="1">
                      <text:p text:style-name="table_al">4 m2</text:p>
                    </table:table-cell>
                  </table:table-row>
                  <table:table-row table:style-name="row">
                    <table:table-cell table:style-name="entry" table:number-rows-spanned="1" table:number-columns-spanned="1">
                      <text:p text:style-name="table_al">Tweepersoons slaapkamer</text:p>
                    </table:table-cell>
                    <table:table-cell table:style-name="entry" table:number-rows-spanned="1" table:number-columns-spanned="1">
                      <text:p text:style-name="table_al">18 m2</text:p>
                    </table:table-cell>
                    <table:table-cell table:style-name="entry" table:number-rows-spanned="1" table:number-columns-spanned="1">
                      <text:p text:style-name="table_al">4 m2</text:p>
                    </table:table-cell>
                  </table:table-row>
                  <table:table-row table:style-name="row">
                    <table:table-cell table:style-name="entry" table:number-rows-spanned="1" table:number-columns-spanned="1">
                      <text:p text:style-name="table_al">Toiletruimte</text:p>
                    </table:table-cell>
                    <table:table-cell table:style-name="entry" table:number-rows-spanned="1" table:number-columns-spanned="1">
                      <text:p text:style-name="table_al">2 m2</text:p>
                    </table:table-cell>
                    <table:table-cell table:style-name="entry" table:number-rows-spanned="1" table:number-columns-spanned="1">
                      <text:p text:style-name="table_al">1 m2</text:p>
                    </table:table-cell>
                  </table:table-row>
                  <table:table-row table:style-name="row">
                    <table:table-cell table:style-name="entry" table:number-rows-spanned="1" table:number-columns-spanned="1">
                      <text:p text:style-name="table_al">Badkamer</text:p>
                      <text:list text:style-name="id1-3-2-2-9-4-5-1-4-7-1-2">
                        <text:list-item text:style-override="id1-3-2-2-9-4-5-1-4-7-1-2-1">
                          <text:number>•</text:number>
                          <text:p text:style-name="table_al">Wastafelruimte</text:p>
                        </text:list-item>
                        <text:list-item text:style-override="id1-3-2-2-9-4-5-1-4-7-1-2-2">
                          <text:number>•</text:number>
                          <text:p text:style-name="table_al">Doucheruimte</text:p>
                        </text:list-item>
                      </text:list>
                    </table:table-cell>
                    <table:table-cell table:style-name="entry" table:number-rows-spanned="1" table:number-columns-spanned="1">
                      <text:p text:style-name="table_al"/>
                      <text:p text:style-name="table_al">2 m2 </text:p>
                      <text:p text:style-name="table_al">3 m2 </text:p>
                    </table:table-cell>
                    <table:table-cell table:style-name="entry" table:number-rows-spanned="1" table:number-columns-spanned="1">
                      <text:p text:style-name="table_al"/>
                      <text:p text:style-name="table_al">1 m2</text:p>
                      <text:p text:style-name="table_al">2 m2</text:p>
                    </table:table-cell>
                  </table:table-row>
                  <table:table-row table:style-name="row">
                    <table:table-cell table:style-name="entry" table:number-rows-spanned="1" table:number-columns-spanned="1">
                      <text:p text:style-name="table_al">Entree / gang / hal</text:p>
                    </table:table-cell>
                    <table:table-cell table:style-name="entry" table:number-rows-spanned="1" table:number-columns-spanned="1">
                      <text:p text:style-name="table_al">5 m2</text:p>
                    </table:table-cell>
                    <table:table-cell table:style-name="entry" table:number-rows-spanned="1" table:number-columns-spanned="1">
                      <text:p text:style-name="table_al">2 m2</text:p>
                    </table:table-cell>
                  </table:table-row>
                  <table:table-row table:style-name="row">
                    <table:table-cell table:style-name="entry" table:number-rows-spanned="1" table:number-columns-spanned="1">
                      <text:p text:style-name="table_al">Berging</text:p>
                    </table:table-cell>
                    <table:table-cell table:style-name="entry" table:number-rows-spanned="1" table:number-columns-spanned="1">
                      <text:p text:style-name="table_al">6 m2</text:p>
                    </table:table-cell>
                    <table:table-cell table:style-name="entry" table:number-rows-spanned="1" table:number-columns-spanned="1">
                      <text:p text:style-name="table_al">4 m2</text:p>
                    </table:table-cell>
                  </table:table-row>
                </table:table>
                <text:p text:style-name="table_bottom"/>
              </text:section>
            </text:section>
            <text:section text:name="artikel_id1-3-2-2-9-5" text:style-name="artikel">
              <text:p text:style-name="artikel_kop_titel"><text:span text:style-name="artikel_kop_label"/> <text:span text:style-name="artikel_kop_nr">3.</text:span> Kosten padverharding</text:p>
              <text:p text:style-name="al">Indien de aanleg van een verhard pad tussen de openbare weg en de hoofdingang tot een woonruimte, of tussen een tweede ingang en een berging en/of tuinpoort noodzakelijk is, kan in de kosten daarvan een financiële tegemoetkoming worden verstrekt. Dit geldt zowel bij de aanleg van een nieuw pad als bij de aanpassing van een bestaand pad.</text:p>
              <text:p text:style-name="al">Voor de financiële tegemoetkoming geldt een maximumoppervlakte van 20 m2 en een maximumprijs van </text:p>
              <text:p text:style-name="al">€ 56,- per m2. </text:p>
            </text:section>
            <text:section text:name="artikel_id1-3-2-2-9-6" text:style-name="artikel">
              <text:p text:style-name="artikel_kop_titel"><text:span text:style-name="artikel_kop_label"/> <text:span text:style-name="artikel_kop_nr">4.</text:span> Kosten terrasverharding</text:p>
              <text:p text:style-name="al">Indien de aanleg van een verhard terras, direct aansluitend aan de woonruimte, of de aanpassing van een bestaand terras noodzakelijk is, kan in de kosten daarvan een financiële tegemoetkoming worden verstrekt. Voor de financiële tegemoetkoming geldt een maximumoppervlakte van 6 m2 en een maximumprijs van € 37,- per m2.</text:p>
            </text:section>
            <text:section text:name="artikel_id1-3-2-2-9-7" text:style-name="artikel">
              <text:p text:style-name="artikel_kop_titel"><text:span text:style-name="artikel_kop_label"/> <text:span text:style-name="artikel_kop_nr"/> Kwaliteitseisen ten aanzien van de zorgverlening algemeen</text:p>
              <text:p text:style-name="al">Deze bijlage behoort bij artikel 15 lid 6 en 7 van de verordening en heeft betrekking op alle zorgverleners die zorg verlenen in de vorm van begeleiding, dagbesteding, kortdurend verblijf.</text:p>
              <text:p text:style-name="al">Een zorgverlener:</text:p>
              <text:list text:style-name="id1-3-2-2-9-7-4">
                <text:list-item text:style-override="id1-3-2-2-9-7-4-1">
                  <text:number>•</text:number>
                  <text:p text:style-name="al">biedt hulp die veilig, doeltreffend en cliëntgericht wordt verleend.</text:p>
                </text:list-item>
                <text:list-item text:style-override="id1-3-2-2-9-7-4-2">
                  <text:number>•</text:number>
                  <text:p text:style-name="al">werkt actief en integraal samen met andere hulpverleners en -aanbieders in het belang van de cliënt.</text:p>
                </text:list-item>
                <text:list-item text:style-override="id1-3-2-2-9-7-4-3">
                  <text:number>•</text:number>
                  <text:p text:style-name="al">werkt aantoonbaar (met een plan) aan de doelen van het ondersteuningsplan.</text:p>
                </text:list-item>
                <text:list-item text:style-override="id1-3-2-2-9-7-4-4">
                  <text:number>•</text:number>
                  <text:p text:style-name="al">moet, als dat wordt gevraagd, een Verklaring Omtrent het Gedrag (VOG) kunnen overhandigen.</text:p>
                </text:list-item>
                <text:list-item text:style-override="id1-3-2-2-9-7-4-5">
                  <text:number>•</text:number>
                  <text:p text:style-name="al">is niet bekend vanwege ondeskundige zorg, het handelen in strijd met relevante wetgeving of beleidsregels, misleiding of fraude.</text:p>
                </text:list-item>
              </text:list>
            </text:section>
            <text:section text:name="artikel_id1-3-2-2-9-8" text:style-name="artikel">
              <text:p text:style-name="artikel_kop_titel"><text:span text:style-name="artikel_kop_label"/> <text:span text:style-name="artikel_kop_nr"/> Kwaliteitseisen ten aanzien van professionele zorgverleners </text:p>
              <text:p text:style-name="al">Deze bijlage behoort bij artikel 15 lid 6 en 7 van de verordening heeft betrekking op professionele zorgverleners voor het verlenen van zorg voor Begeleiding, dagbesteding, kortdurend verblijf. </text:p>
              <text:p text:style-name="al">Naast de eisen zoals hierboven genoemd, moet een professionele zorgverlener ook voldoen aan onderstaande eisen om in aanmerking te komen voor het tarief van de professionele zorgverlener.</text:p>
              <text:list text:style-name="id1-3-2-2-9-8-4">
                <text:list-item text:style-override="id1-3-2-2-9-8-4-1">
                  <text:number>•</text:number>
                  <text:p text:style-name="al">inschrijving bij de Kamer van Koophandel.</text:p>
                </text:list-item>
                <text:list-item text:style-override="id1-3-2-2-9-8-4-2">
                  <text:number>•</text:number>
                  <text:p text:style-name="al">De medewerkers/zorgverleners beschikken over ervaringen, kwalificaties en/of opleidingen die passend zijn bij de te verrichten activiteiten, complexiteit en aard van de problematiek(en) van de cliënt.</text:p>
                </text:list-item>
                <text:list-item text:style-override="id1-3-2-2-9-8-4-3">
                  <text:number/>
                  <text:p text:style-name="al">Dit kan blijken uit een registratie bij het registerplein voor een van de relevante beroepen of als voldaan wordt aan de eisen die vanuit dit beroepenregister gesteld worden aan opleiding en gedrag.</text:p>
                </text:list-item>
                <text:list-item text:style-override="id1-3-2-2-9-8-4-4">
                  <text:number/>
                  <text:p text:style-name="al">Dit kan ook blijken uit een diploma van een relevante opleiding die is erkend door het Centraal Register Beroepsopleidingen (Crebo).</text:p>
                  <text:list text:style-name="id1-3-2-2-9-8-4-4-3">
                    <text:list-item text:style-override="id1-3-2-2-9-8-4-4-3-1">
                      <text:number>•</text:number>
                      <text:p text:style-name="al">medewerkers ontvangen een salaris dat overeenkomstig is met de betreffende ondersteuning die wordt geboden.</text:p>
                    </text:list-item>
                    <text:list-item text:style-override="id1-3-2-2-9-8-4-4-3-2">
                      <text:number>•</text:number>
                      <text:p text:style-name="al">eigenaar en medewerkers zijn geen eerste- of tweedegraads familie van de cliënt.</text:p>
                    </text:list-item>
                    <text:list-item text:style-override="id1-3-2-2-9-8-4-4-3-3">
                      <text:number>•</text:number>
                      <text:p text:style-name="al">een professionele zorgverlener beschikt over een locatie waar meerdere cliënten tegelijk kunnen verblijven, als (tijdelijk) verblijf aan de orde is.</text:p>
                    </text:list-item>
                    <text:list-item text:style-override="id1-3-2-2-9-8-4-4-3-4">
                      <text:number>•</text:number>
                      <text:p text:style-name="al">een professionele zorgverlener heeft een meldplicht bij calamiteiten en geweld.</text:p>
                    </text:list-item>
                    <text:list-item text:style-override="id1-3-2-2-9-8-4-4-3-5">
                      <text:number>•</text:number>
                      <text:p text:style-name="al">een professionele zorgverlener werkt volgens de meldcode huiselijk geweld en kindermishandeling.</text:p>
                    </text:list-item>
                    <text:list-item text:style-override="id1-3-2-2-9-8-4-4-3-6">
                      <text:number>•</text:number>
                      <text:p text:style-name="al">een professionele zorgverlener werkt met een systematische kwaliteitsbewaking. Bijvoorbeeld ISO 9001, EN 15224, HKZ, Kiwa (ZZP en kleine ondernemers), Prezo of vergelijkbaar.</text:p>
                    </text:list-item>
                  </text:list>
                </text:list-item>
              </text:list>
            </text:section>
            <text:section text:name="artikel_id1-3-2-2-9-9" text:style-name="artikel">
              <text:p text:style-name="artikel_kop_titel"><text:span text:style-name="artikel_kop_label"/> <text:span text:style-name="artikel_kop_nr"/> Woonvoorzieningen</text:p>
              <text:list text:style-name="id1-3-2-2-9-9-2">
                <text:list-item text:style-override="id1-3-2-2-9-9-2-1">
                  <text:number>•</text:number>
                  <text:p text:style-name="al">Verhoogd toilet (zowel +6 als +10) </text:p>
                </text:list-item>
                <text:list-item text:style-override="id1-3-2-2-9-9-2-2">
                  <text:number>•</text:number>
                  <text:p text:style-name="al">Hangtoilet</text:p>
                </text:list-item>
                <text:list-item text:style-override="id1-3-2-2-9-9-2-3">
                  <text:number>•</text:number>
                  <text:p text:style-name="al">Losse toiletverhoger (zowel +6 als +10)</text:p>
                </text:list-item>
                <text:list-item text:style-override="id1-3-2-2-9-9-2-4">
                  <text:number>•</text:number>
                  <text:p text:style-name="al">Inductiekookplaten – keramische kookplaten</text:p>
                </text:list-item>
                <text:list-item text:style-override="id1-3-2-2-9-9-2-5">
                  <text:number>•</text:number>
                  <text:p text:style-name="al">Aanrechtblad</text:p>
                </text:list-item>
                <text:list-item text:style-override="id1-3-2-2-9-9-2-6">
                  <text:number>•</text:number>
                  <text:p text:style-name="al">Drempelhulpen </text:p>
                </text:list-item>
                <text:list-item text:style-override="id1-3-2-2-9-9-2-7">
                  <text:number>•</text:number>
                  <text:p text:style-name="al">Douchezitje (in elke uitvoering) </text:p>
                </text:list-item>
                <text:list-item text:style-override="id1-3-2-2-9-9-2-8">
                  <text:number>•</text:number>
                  <text:p text:style-name="al">Elektrische bediening van zonwering</text:p>
                </text:list-item>
                <text:list-item text:style-override="id1-3-2-2-9-9-2-9">
                  <text:number>•</text:number>
                  <text:p text:style-name="al">Dakkapellen</text:p>
                </text:list-item>
                <text:list-item text:style-override="id1-3-2-2-9-9-2-10">
                  <text:number>•</text:number>
                  <text:p text:style-name="al">Douchecabine </text:p>
                </text:list-item>
                <text:list-item text:style-override="id1-3-2-2-9-9-2-11">
                  <text:number>•</text:number>
                  <text:p text:style-name="al">Centrale verwarming en thermostatische radiatorkranen;</text:p>
                </text:list-item>
                <text:list-item text:style-override="id1-3-2-2-9-9-2-12">
                  <text:number>•</text:number>
                  <text:p text:style-name="al">Douchekop op glijstang </text:p>
                </text:list-item>
                <text:list-item text:style-override="id1-3-2-2-9-9-2-13">
                  <text:number>•</text:number>
                  <text:p text:style-name="al">Luchtbevochtigers en ontvochtigers</text:p>
                </text:list-item>
                <text:list-item text:style-override="id1-3-2-2-9-9-2-14">
                  <text:number>•</text:number>
                  <text:p text:style-name="al">Eengreepsmengkranen </text:p>
                </text:list-item>
                <text:list-item text:style-override="id1-3-2-2-9-9-2-15">
                  <text:number>•</text:number>
                  <text:p text:style-name="al">Thermostatische mengkranen </text:p>
                </text:list-item>
                <text:list-item text:style-override="id1-3-2-2-9-9-2-16">
                  <text:number>•</text:number>
                  <text:p text:style-name="al">Vervanging keukenapparatuur </text:p>
                </text:list-item>
                <text:list-item text:style-override="id1-3-2-2-9-9-2-17">
                  <text:number>•</text:number>
                  <text:p text:style-name="al">Antisliptegels bij nieuwbouw of renovatie </text:p>
                </text:list-item>
                <text:list-item text:style-override="id1-3-2-2-9-9-2-18">
                  <text:number>•</text:number>
                  <text:p text:style-name="al">Beugels Stangen voor raambediening van hoge ramen</text:p>
                </text:list-item>
                <text:list-item text:style-override="id1-3-2-2-9-9-2-19">
                  <text:number>•</text:number>
                  <text:p text:style-name="al">Wasdroger/condens droger</text:p>
                </text:list-item>
                <text:list-item text:style-override="id1-3-2-2-9-9-2-20">
                  <text:number>•</text:number>
                  <text:p text:style-name="al">Automatische deuropeners voor garagedeuren</text:p>
                </text:list-item>
                <text:list-item text:style-override="id1-3-2-2-9-9-2-21">
                  <text:number>•</text:number>
                  <text:p text:style-name="al">Automatische deuropeners in woon-zorgcomplex</text:p>
                </text:list-item>
                <text:list-item text:style-override="id1-3-2-2-9-9-2-22">
                  <text:number>•</text:number>
                  <text:p text:style-name="al">meterkast met meerdere groepen</text:p>
                </text:list-item>
                <text:list-item text:style-override="id1-3-2-2-9-9-2-23">
                  <text:number>•</text:number>
                  <text:p text:style-name="al">babyfoon - intercom</text:p>
                </text:list-item>
                <text:list-item text:style-override="id1-3-2-2-9-9-2-24">
                  <text:number>•</text:number>
                  <text:p text:style-name="al">zonwering</text:p>
                </text:list-item>
                <text:list-item text:style-override="id1-3-2-2-9-9-2-25">
                  <text:number>•</text:number>
                  <text:p text:style-name="al">Elektriciteit in berging of schuur</text:p>
                </text:list-item>
                <text:list-item text:style-override="id1-3-2-2-9-9-2-26">
                  <text:number>•</text:number>
                  <text:p text:style-name="al">Mobiele telefoon </text:p>
                </text:list-item>
                <text:list-item text:style-override="id1-3-2-2-9-9-2-27">
                  <text:number>•</text:number>
                  <text:p text:style-name="al">Losse airco-units</text:p>
                </text:list-item>
                <text:list-item text:style-override="id1-3-2-2-9-9-2-28">
                  <text:number>•</text:number>
                  <text:p text:style-name="al">kinderen die voor het eerst zelfstandig gaan wonen komen niet voor een verhuiskostenvergoeding in aanmerking: de verhuis- en inrichtingskosten worden aangemerkt als algemeen gebruikelijke kosten;</text:p>
                </text:list-item>
              </text:list>
              <text:p text:style-name="al"/>
            </text:section>
            <text:section text:name="artikel_id1-3-2-2-9-10" text:style-name="artikel">
              <text:p text:style-name="artikel_kop_titel"><text:span text:style-name="artikel_kop_label"/> <text:span text:style-name="artikel_kop_nr"/> Vervoersvoorzieningen</text:p>
              <text:list text:style-name="id1-3-2-2-9-10-2">
                <text:list-item text:style-override="id1-3-2-2-9-10-2-1">
                  <text:number>•</text:number>
                  <text:p text:style-name="al">Tandems (ook met hulpmotor)</text:p>
                </text:list-item>
                <text:list-item text:style-override="id1-3-2-2-9-10-2-2">
                  <text:number>•</text:number>
                  <text:p text:style-name="al">Fiets met hulpmotor </text:p>
                </text:list-item>
                <text:list-item text:style-override="id1-3-2-2-9-10-2-3">
                  <text:number>•</text:number>
                  <text:p text:style-name="al">Elektrische fiets </text:p>
                </text:list-item>
                <text:list-item text:style-override="id1-3-2-2-9-10-2-4">
                  <text:number>•</text:number>
                  <text:p text:style-name="al">Spartamet</text:p>
                </text:list-item>
                <text:list-item text:style-override="id1-3-2-2-9-10-2-5">
                  <text:number>•</text:number>
                  <text:p text:style-name="al">Kosten halen rijbewijs, </text:p>
                </text:list-item>
                <text:list-item text:style-override="id1-3-2-2-9-10-2-6">
                  <text:number>•</text:number>
                  <text:p text:style-name="al">Kosten APK</text:p>
                </text:list-item>
                <text:list-item text:style-override="id1-3-2-2-9-10-2-7">
                  <text:number>•</text:number>
                  <text:p text:style-name="al">Airconditioning in de auto</text:p>
                </text:list-item>
                <text:list-item text:style-override="id1-3-2-2-9-10-2-8">
                  <text:number>•</text:number>
                  <text:p text:style-name="al">Automatische transmissie in de auto</text:p>
                </text:list-item>
                <text:list-item text:style-override="id1-3-2-2-9-10-2-9">
                  <text:number>•</text:number>
                  <text:p text:style-name="al">Blindering in de auto (folie)</text:p>
                </text:list-item>
                <text:list-item text:style-override="id1-3-2-2-9-10-2-10">
                  <text:number>•</text:number>
                  <text:p text:style-name="al">Elektrische raambediening in de auto</text:p>
                </text:list-item>
                <text:list-item text:style-override="id1-3-2-2-9-10-2-11">
                  <text:number>•</text:number>
                  <text:p text:style-name="al">Trekhaken en aanhangers</text:p>
                </text:list-item>
              </text:list>
            </text:section>
            <text:section text:name="artikel_id1-3-2-2-9-11" text:style-name="artikel">
              <text:p text:style-name="artikel_kop_titel"><text:span text:style-name="artikel_kop_label"/> <text:span text:style-name="artikel_kop_nr"/> Algemene voorzieningen </text:p>
              <text:p text:style-name="al">De definitie van het begrip algemene voorziening kan als volgt worden gelezen: Een voorziening die wordt geleverd op basis van directe beschikbaarheid, een beperkte toegangsbeoordeling en die een snelle, regelarme en adequate oplossing biedt voor de beperkingen die een persoon ondervindt.</text:p>
              <text:p text:style-name="al"/>
              <text:p text:style-name="al">Bij algemene voorzieningen kan gedacht worden aan:</text:p>
              <text:list text:style-name="id1-3-2-2-9-11-5">
                <text:list-item text:style-override="id1-3-2-2-9-11-5-1">
                  <text:number>•</text:number>
                  <text:p text:style-name="al">Boodschappendiensten. </text:p>
                </text:list-item>
                <text:list-item text:style-override="id1-3-2-2-9-11-5-2">
                  <text:number/>
                  <text:p text:style-name="al">Op veel plaatsen bestaan al boodschappendiensten die opgezet zijn</text:p>
                </text:list-item>
                <text:list-item text:style-override="id1-3-2-2-9-11-5-3">
                  <text:number/>
                  <text:p text:style-name="al">door plaatselijke supermarkten. Bezwaar is dan dat je beperkt bent tot die supermarkten.</text:p>
                </text:list-item>
                <text:list-item text:style-override="id1-3-2-2-9-11-5-4">
                  <text:number/>
                  <text:p text:style-name="al">Goedkopere supermarkten kennen vaak geen boodschappenservice. Toch zullen veel</text:p>
                </text:list-item>
                <text:list-item text:style-override="id1-3-2-2-9-11-5-5">
                  <text:number/>
                  <text:p text:style-name="al">aanvragers gewend zijn daar veel van hun boodschappen te doen.</text:p>
                </text:list-item>
                <text:list-item text:style-override="id1-3-2-2-9-11-5-6">
                  <text:number>•</text:number>
                  <text:p text:style-name="al">Rolstoelpools. </text:p>
                </text:list-item>
                <text:list-item text:style-override="id1-3-2-2-9-11-5-7">
                  <text:number/>
                  <text:p text:style-name="al">Veel aanvragers hebben behoefte aan een rolstoel, maar niet zoals de</text:p>
                </text:list-item>
                <text:list-item text:style-override="id1-3-2-2-9-11-5-8">
                  <text:number/>
                  <text:p text:style-name="al">modelverordening als toekenningcriterium bepaalt: voor dagelijks zittend gebruik, maar met</text:p>
                </text:list-item>
                <text:list-item text:style-override="id1-3-2-2-9-11-5-9">
                  <text:number/>
                  <text:p text:style-name="al">name voor incidentele situaties. In deze situatie kan een Algemene voorziening een oplossing</text:p>
                </text:list-item>
                <text:list-item text:style-override="id1-3-2-2-9-11-5-10">
                  <text:number/>
                  <text:p text:style-name="al">bieden. Daarbij kan men op momenten dat daar behoefte aan bestaat over een dergelijke</text:p>
                </text:list-item>
                <text:list-item text:style-override="id1-3-2-2-9-11-5-11">
                  <text:number/>
                  <text:p text:style-name="al">rolstoel beschikken, zonder dat men die zelf heeft.</text:p>
                </text:list-item>
                <text:list-item text:style-override="id1-3-2-2-9-11-5-12">
                  <text:number>•</text:number>
                  <text:p text:style-name="al">Scootmobielpools die vergelijkbaar zijn met de hierboven beschreven rolstoelpools.</text:p>
                </text:list-item>
                <text:list-item text:style-override="id1-3-2-2-9-11-5-13">
                  <text:number>•</text:number>
                  <text:p text:style-name="al">Klussendiensten om kleine woningaanpassingen te realiseren.</text:p>
                </text:list-item>
                <text:list-item text:style-override="id1-3-2-2-9-11-5-14">
                  <text:number/>
                  <text:p text:style-name="al">Dit soort diensten bestaat al enige tijd en kennen allerlei benamingen: buurtconciërge, klussendienst, WZSW e.d.</text:p>
                </text:list-item>
                <text:list-item text:style-override="id1-3-2-2-9-11-5-15">
                  <text:number/>
                  <text:p text:style-name="al">Deze voorziening is vooral bedoeld voor kleine aanpassingen, zoals het plaatsen van een</text:p>
                </text:list-item>
                <text:list-item text:style-override="id1-3-2-2-9-11-5-16">
                  <text:number/>
                  <text:p text:style-name="al">verhoogde toiletpot (die ook algemeen gebruikelijke is) het weghalen van een enkele</text:p>
                </text:list-item>
                <text:list-item text:style-override="id1-3-2-2-9-11-5-17">
                  <text:number/>
                  <text:p text:style-name="al">drempel, het plaatsen van een eenhendelkraan (ook algemeen gebruikelijk) enz.</text:p>
                </text:list-item>
                <text:list-item text:style-override="id1-3-2-2-9-11-5-18">
                  <text:number>•</text:number>
                  <text:p text:style-name="al">Ramenwasservice. </text:p>
                </text:list-item>
                <text:list-item text:style-override="id1-3-2-2-9-11-5-19">
                  <text:number/>
                  <text:p text:style-name="al">Ook het zemen van de ramen kan voor mensen een probleem zijn terwijl lang niet overal een glazenwasser beschikbaar is. Gemeenten kunnen dit soort service als die er niet is helpen opzetten. Of zorgen dat beschikbare diensten gevonden kunnen worden.</text:p>
                </text:list-item>
              </text:list>
              <text:p text:style-name="al">Algemeen gebruikelijke en Algemene voorzieningen komen voor rekening van de aanvrager.</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e gemeente Dongen op 22 augustus 2023,</text:span></text:p>
            <text:p><text:span text:style-name="functie"/></text:p>
            <text:p><text:span text:style-name="functie">Burgemeester en wethouders van Dongen,</text:span></text:p>
            <text:p><text:span text:style-name="functie">De burgemeester,</text:span></text:p>
          </text:section>
          <text:section text:name="ondertekening_id1-3-2-3-2">
            <text:p><text:span text:style-name="functie">drs. M.C. Starmans-Gelijns </text:span></text:p>
          </text:section>
          <text:section text:name="ondertekening_id1-3-2-3-3">
            <text:p><text:span text:style-name="functie"/></text:p>
            <text:p><text:span text:style-name="functie">De secretaris,</text:span></text:p>
            <text:p><text:span text:style-name="functie">mr. H.L.M. van Noort</text:span></text:p>
          </text:section>
        </text:section>
        <text:section text:name="bijlage_id1-3-2-4" text:style-name="bijlage">
          <text:p text:style-name="bijlage_top"/>
          <text:p text:style-name="hoofdstuk_kop"><text:span text:style-name="label">Bijlage</text:span> <text:span text:style-name="nr">1</text:span> Overzicht subsidiabele kostenposten woningaanpassingen</text:p>
          <text:list text:style-name="id1-3-2-4-2">
            <text:list-item text:style-override="id1-3-2-4-2-1">
              <text:number>1.</text:number>
              <text:p text:style-name="al">De aanneemsom (hierin begrepen de loon en materiaalkosten) voor het treffen van de voorziening.</text:p>
            </text:list-item>
            <text:list-item text:style-override="id1-3-2-4-2-2">
              <text:number>2.</text:number>
              <text:p text:style-name="al">5 % algemene kosten over lonen en materiaal, 5 % winst, en 5 % risico.</text:p>
            </text:list-item>
            <text:list-item text:style-override="id1-3-2-4-2-3">
              <text:number>3.</text:number>
              <text:p text:style-name="al">het architectenhonorarium, echter uitsluitend in de gevallen waarin het inschakelen van een architect naar het oordeel van burgemeester en wethouders noodzakelijk is (het betreft dan veelal een ingrijpende woningaanpassing, zoals een aanbouw).De vergoeding voor het honorarium wordt gesteld op 10 procent van de aanneemsom, overeenkomstig de Standaard Regeling 1997 (SR 1997) van de Bond van Nederlandse Architecten, tenzij het honorarium ingevolge artikel 51 lid 1 van De Nieuwe Regeling (DNR 2004) behorende bij SR 1997 schriftelijk is vastgesteld op een lager bedrag, en dat de vergoeding voor het honorarium in dit laatste geval gelijk is aan het (lagere) bedrag zoals dat ingevolge artikel 51 lid 1 DNR 2004 schriftelijk is vastgesteld.</text:p>
            </text:list-item>
            <text:list-item text:style-override="id1-3-2-4-2-4">
              <text:number>4.</text:number>
              <text:p text:style-name="al">De leges voor zover deze betrekking hebben op het treffen van de voorziening.</text:p>
            </text:list-item>
            <text:list-item text:style-override="id1-3-2-4-2-5">
              <text:number>5.</text:number>
              <text:p text:style-name="al">De verschuldigde en niet verrekenbare of terugvorderbare omzetbelasting;</text:p>
            </text:list-item>
            <text:list-item text:style-override="id1-3-2-4-2-6">
              <text:number>6.</text:number>
              <text:p text:style-name="al">Renteverlies in verband met het verrichten van noodzakelijke betaling aan derden, tot de datum van gereed melding, voor zover deze verband houdt met de bouw dan wel het treffen van voorzieningen.</text:p>
            </text:list-item>
            <text:list-item text:style-override="id1-3-2-4-2-7">
              <text:number>7.</text:number>
              <text:p text:style-name="al">De prijs van bouwrijpe grond, indien noodzakelijk (zie Bijlage 2 sub 1a). Indien noodzakelijk worden de hiervoor te maken extra notariskosten vergoed.</text:p>
            </text:list-item>
            <text:list-item text:style-override="id1-3-2-4-2-8">
              <text:number>8.</text:number>
              <text:p text:style-name="al">De door burgemeester en wethouders (schriftelijk) goedgekeurde kosten¬verhogingen, die ten tijde van de raming van de kosten redelij¬kerwijs niet voorzien konden worden.</text:p>
            </text:list-item>
            <text:list-item text:style-override="id1-3-2-4-2-9">
              <text:number>9.</text:number>
              <text:p text:style-name="al">De kosten in verband met noodzakelijk technisch onderzoek en adviezen met betrekking tot het verrichten van de aanpassing.</text:p>
            </text:list-item>
            <text:list-item text:style-override="id1-3-2-4-2-10">
              <text:number>10.</text:number>
              <text:p text:style-name="al">De kosten van heraansluiting op de openbare nutsvoorziening.</text:p>
            </text:list-item>
            <text:list-item text:style-override="id1-3-2-4-2-11">
              <text:number>11.</text:number>
              <text:p text:style-name="al">De kosten van bodemonderzoek indien dit noodzakelijk is en voorzover dit dient plaats te vinden voor rekening van degene die recht heeft op de financiële tegemoetkoming in de kosten van woninguitbreiding of sanering.</text:p>
            </text:list-item>
            <text:list-item text:style-override="id1-3-2-4-2-12">
              <text:number>12.</text:number>
              <text:p text:style-name="al">Bij het bepalen van het persoonsgebonden budget of de financiële tegemoetkoming ten behoeve van het aanpassen van een woning die eigendom is van de aanvrager, wordt een korting van 15% toegepast op de door het college opgestelde kostenberekening dan wel op de door het college geaccepteerde offerte.</text:p>
            </text:list-item>
          </text:list>
        </text:section>
        <text:section text:name="bijlage_id1-3-2-5" text:style-name="bijlage">
          <text:p text:style-name="bijlage_top"/>
          <text:p text:style-name="hoofdstuk_kop"><text:span text:style-name="label">Bijlage</text:span> <text:span text:style-name="nr">2</text:span> Extra bouw en grondkosten</text:p>
          <text:p text:style-name="al">
          <text:span text:style-name="nadrukvet">1. Bouwkosten</text:span>
        </text:p>
          <text:p text:style-name="al">Op grond van de verordening is het mogelijk om een persoonsgebonden budget te krijgen voor de kosten van het aanbouwen of uitbreiden van een vertrek bij een bestaande woning of de extra bouwkosten bij een nieuw te bouwen woning. Voor de berekening van de hoogte van het persoonsgebonden budget wordt als richtlijn genomen het aantal extra m2 dat volgens tabel 1 voor vergoeding in aanmerking komt, vermenigvuldigd met de verdiepingshoogte, met een maximum van 3.00 m.</text:p>
          <text:p text:style-name="al">De uitkomst van deze vermenigvuldiging in kubieke meters wordt vermenigvuldigd met de kubieke meterprijs ad € 446,15 dit bedrag is inclusief BTW.</text:p>
          <text:p text:style-name="al">Wanneer het woonoppervlak van de nieuw te bouwen woning groter is dan 75 m2 vermeerderd met het maximum aantal m2 dat noodzakelijk is volgens het programma van eisen (zie kolom 2 van tabel 1), wordt geen persoonsgebonden budget in de bouwkosten verstrekt.</text:p>
          <text:p text:style-name="al">
          <text:span text:style-name="nadrukvet">2. Grondkosten </text:span>
        </text:p>
          <text:p text:style-name="al">Op grond van de verordening is het mogelijk om een persoonsgebonden budget te krijgen voor het verwerven van extra grond ten behoeve van een aanbouw of uitbreiding van een bepaald vertrek indien dit op grond van ergonomische beperkingen noodzakelijk is.</text:p>
          <text:p text:style-name="al">Een persoonsgebonden budget voor de extra grondkosten wordt bij een bestaande woning alleen verstrekt, indien uitbreiding of aanbouw op eigen grond niet mogelijk is. Bij een nieuw te bouwen woning waarvoor de perceeloppervlakte groter is dan 250 m2 behoeft geen extra grond te worden verworven en wordt geen persoonsgebonden budget verleend.</text:p>
          <text:p text:style-name="al">Tabel 1</text:p>
          <text:p text:style-name="al"/>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entry" table:number-rows-spanned="1" table:number-columns-spanned="1">
                  <text:p text:style-name="table_al">
                    <text:span text:style-name="nadrukvet">Soort vertrek</text:span>
                  </text:p>
                </table:table-cell>
                <table:table-cell table:style-name="entry" table:number-rows-spanned="1" table:number-columns-spanned="1">
                  <text:p text:style-name="table_al">
                    <text:span text:style-name="nadrukvet">Aantal m2 waarvoor ten hoogste financiële tegemoetkoming wordt verleend in geval van aanbouw van een vertrek</text:span>
                  </text:p>
                </table:table-cell>
                <table:table-cell table:style-name="entry" table:number-rows-spanned="1" table:number-columns-spanned="1">
                  <text:p text:style-name="table_al">
                    <text:span text:style-name="nadrukvet">Aantal m2 waarvoor ten hoogste financiële tegemoetkoming wordt verleend in geval van uitbreiding van een reeds aanwezig vertrek</text:span>
                  </text:p>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30 m2</text:p>
                </table:table-cell>
                <table:table-cell table:style-name="entry" table:number-rows-spanned="1" table:number-columns-spanned="1">
                  <text:p text:style-name="table_al">6 m2</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10 m2</text:p>
                </table:table-cell>
                <table:table-cell table:style-name="entry" table:number-rows-spanned="1" table:number-columns-spanned="1">
                  <text:p text:style-name="table_al">4 m2</text:p>
                </table:table-cell>
              </table:table-row>
              <table:table-row table:style-name="row">
                <table:table-cell table:style-name="entry" table:number-rows-spanned="1" table:number-columns-spanned="1">
                  <text:p text:style-name="table_al">Eenpersoons slaapkamer</text:p>
                </table:table-cell>
                <table:table-cell table:style-name="entry" table:number-rows-spanned="1" table:number-columns-spanned="1">
                  <text:p text:style-name="table_al">10 m2</text:p>
                </table:table-cell>
                <table:table-cell table:style-name="entry" table:number-rows-spanned="1" table:number-columns-spanned="1">
                  <text:p text:style-name="table_al">4 m2</text:p>
                </table:table-cell>
              </table:table-row>
              <table:table-row table:style-name="row">
                <table:table-cell table:style-name="entry" table:number-rows-spanned="1" table:number-columns-spanned="1">
                  <text:p text:style-name="table_al">Tweepersoons slaapkamer</text:p>
                </table:table-cell>
                <table:table-cell table:style-name="entry" table:number-rows-spanned="1" table:number-columns-spanned="1">
                  <text:p text:style-name="table_al">18 m2</text:p>
                </table:table-cell>
                <table:table-cell table:style-name="entry" table:number-rows-spanned="1" table:number-columns-spanned="1">
                  <text:p text:style-name="table_al">4 m2</text:p>
                </table:table-cell>
              </table:table-row>
              <table:table-row table:style-name="row">
                <table:table-cell table:style-name="entry" table:number-rows-spanned="1" table:number-columns-spanned="1">
                  <text:p text:style-name="table_al">Toiletruimte</text:p>
                </table:table-cell>
                <table:table-cell table:style-name="entry" table:number-rows-spanned="1" table:number-columns-spanned="1">
                  <text:p text:style-name="table_al">2 m2</text:p>
                </table:table-cell>
                <table:table-cell table:style-name="entry" table:number-rows-spanned="1" table:number-columns-spanned="1">
                  <text:p text:style-name="table_al">1 m2</text:p>
                </table:table-cell>
              </table:table-row>
              <table:table-row table:style-name="row">
                <table:table-cell table:style-name="entry" table:number-rows-spanned="1" table:number-columns-spanned="1">
                  <text:p text:style-name="table_al">Badkamer</text:p>
                  <text:list text:style-name="id1-3-2-5-11-1-4-7-1-2">
                    <text:list-item text:style-override="id1-3-2-5-11-1-4-7-1-2-1">
                      <text:number>1.</text:number>
                      <text:p text:style-name="table_al">Wastafelruimte</text:p>
                    </text:list-item>
                    <text:list-item text:style-override="id1-3-2-5-11-1-4-7-1-2-2">
                      <text:number>2.</text:number>
                      <text:p text:style-name="table_al">Doucheruimte</text:p>
                    </text:list-item>
                  </text:list>
                </table:table-cell>
                <table:table-cell table:style-name="entry" table:number-rows-spanned="1" table:number-columns-spanned="1">
                  <text:p text:style-name="table_al">2 m2 </text:p>
                  <text:p text:style-name="table_al">3 m2 </text:p>
                </table:table-cell>
                <table:table-cell table:style-name="entry" table:number-rows-spanned="1" table:number-columns-spanned="1">
                  <text:p text:style-name="table_al">1 m2</text:p>
                  <text:p text:style-name="table_al">2 m2</text:p>
                </table:table-cell>
              </table:table-row>
              <table:table-row table:style-name="row">
                <table:table-cell table:style-name="entry" table:number-rows-spanned="1" table:number-columns-spanned="1">
                  <text:p text:style-name="table_al">Entree / gang / hal</text:p>
                </table:table-cell>
                <table:table-cell table:style-name="entry" table:number-rows-spanned="1" table:number-columns-spanned="1">
                  <text:p text:style-name="table_al">5 m2</text:p>
                </table:table-cell>
                <table:table-cell table:style-name="entry" table:number-rows-spanned="1" table:number-columns-spanned="1">
                  <text:p text:style-name="table_al">2 m2</text:p>
                </table:table-cell>
              </table:table-row>
              <table:table-row table:style-name="row">
                <table:table-cell table:style-name="entry" table:number-rows-spanned="1" table:number-columns-spanned="1">
                  <text:p text:style-name="table_al">Berging</text:p>
                </table:table-cell>
                <table:table-cell table:style-name="entry" table:number-rows-spanned="1" table:number-columns-spanned="1">
                  <text:p text:style-name="table_al">6 m2</text:p>
                </table:table-cell>
                <table:table-cell table:style-name="entry" table:number-rows-spanned="1" table:number-columns-spanned="1">
                  <text:p text:style-name="table_al">4 m2</text:p>
                </table:table-cell>
              </table:table-row>
            </table:table>
            <text:p text:style-name="table_bottom"/>
          </text:section>
          <text:p text:style-name="al">
          <text:span text:style-name="nadrukvet">3. Kosten padverharding</text:span>
        </text:p>
          <text:p text:style-name="al">Indien de aanleg van een verhard pad tussen de openbare weg en de hoofdingang tot een woonruimte, of tussen een tweede ingang en een berging en/of tuinpoort noodzakelijk is, kan in de kosten daarvan een financiële tegemoetkoming worden verstrekt. Dit geldt zowel bij de aanleg van een nieuw pad als bij de aanpassing van een bestaand pad.</text:p>
          <text:p text:style-name="al">Voor de financiële tegemoetkoming geldt een maximumoppervlakte van 20 m2 en een maximumprijs van </text:p>
          <text:p text:style-name="al">€ 56,- per m2. </text:p>
          <text:p text:style-name="al">
          <text:span text:style-name="nadrukvet">4. Kosten terrasverharding</text:span>
        </text:p>
          <text:p text:style-name="al">Indien de aanleg van een verhard terras, direct aansluitend aan de woonruimte, of de aanpassing van een bestaand terras noodzakelijk is, kan in de kosten daarvan een financiële tegemoetkoming worden verstrekt. Voor de financiële tegemoetkoming geldt een maximumoppervlakte van 6 m2 en een maximumprijs van € 37,- per m2.</text:p>
        </text:section>
        <text:section text:name="bijlage_id1-3-2-6" text:style-name="bijlage">
          <text:p text:style-name="bijlage_top"/>
          <text:p text:style-name="hoofdstuk_kop"><text:span text:style-name="label">Bijlage</text:span> <text:span text:style-name="nr">3</text:span> Kosten van onderhoud, keuring en reparatie woonvoorzieningen</text:p>
          <text:p text:style-name="al">In artikel 4.7 van het Besluit maatschappelijke ondersteuning gemeente Dongen 2023 is geregeld dat de kosten van onderhoud keuring en reparatie van woonvoorzieningen worden vergoed overeenkomstig deze bijlage.</text:p>
          <text:p text:style-name="al"/>
          <text:list text:style-name="id1-3-2-6-4">
            <text:list-item text:style-override="id1-3-2-6-4-1">
              <text:number>1.</text:number>
              <text:p text:style-name="al">De tegemoetkoming in de kosten van onderhoud, keuring en reparatie geldt voor de volgende voorzieningen:</text:p>
              <text:list text:style-name="id1-3-2-6-4-1-3">
                <text:list-item text:style-override="id1-3-2-6-4-1-3-1">
                  <text:number>a.</text:number>
                  <text:p text:style-name="al">de mechanische inrichting voor het verstellen van een in hoogte verstelbaar keukenblok, bad of wastafel;</text:p>
                </text:list-item>
                <text:list-item text:style-override="id1-3-2-6-4-1-3-2">
                  <text:number>b.</text:number>
                  <text:p text:style-name="al">elektromechanisch openings en sluitingsmechanisme van deuren;</text:p>
                </text:list-item>
                <text:list-item text:style-override="id1-3-2-6-4-1-3-3">
                  <text:number>c.</text:number>
                  <text:p text:style-name="al">stoelliften, rolstoel of sta plateauliften, woonhuisliften, hefplateauliften, balansliften.</text:p>
                </text:list-item>
              </text:list>
            </text:list-item>
            <text:list-item text:style-override="id1-3-2-6-4-2">
              <text:number>2.</text:number>
              <text:p text:style-name="al">Ten aanzien van de onder a. en b. genoemde voorzieningen komen de werkelijk gemaakte kosten in aanmerking voor vergoeding.</text:p>
            </text:list-item>
            <text:list-item text:style-override="id1-3-2-6-4-3">
              <text:number>3.</text:number>
              <text:p text:style-name="al">Ten aanzien van de onder c. genoemde voorzieningen komen de werkelijk gemaakte kosten in aanmerking voor vergoeding met de hieronder vermelde frequentie.</text:p>
            </text:list-item>
          </text:list>
          <text:p text:style-name="al"/>
          <text:section text:name="table_id1-3-2-6-6" text:style-name="table">
            <text:p text:style-name="table_top"/>
            <table:table table:style-name="tgroup">
              <table:table-column table:style-name="id1-3-2-6-6-1-1"/>
              <table:table-column table:style-name="id1-3-2-6-6-1-2"/>
              <table:table-column table:style-name="id1-3-2-6-6-1-3"/>
              <table:table-row table:style-name="row">
                <table:table-cell table:style-name="entry" table:number-rows-spanned="1" table:number-columns-spanned="1">
                  <text:p text:style-name="table_al">
                    <text:span text:style-name="nadrukvet">Keuring van liften</text:span>
                  </text:p>
                </table:table-cell>
                <table:table-cell table:style-name="entry" table:number-rows-spanned="1" table:number-columns-spanned="1">
                  <text:p text:style-name="table_al">
                    <text:span text:style-name="nadrukvet">Begin keuring</text:span>
                  </text:p>
                </table:table-cell>
                <table:table-cell table:style-name="entry" table:number-rows-spanned="1" table:number-columns-spanned="1">
                  <text:p text:style-name="table_al">
                    <text:span text:style-name="nadrukvet">Frequentie periodieke</text:span>
                  </text:p>
                </table:table-cell>
              </table:table-row>
              <table:table-row table:style-name="row">
                <table:table-cell table:style-name="entry" table:number-rows-spanned="1" table:number-columns-spanned="1">
                  <text:p text:style-name="table_al">Stoellift</text:p>
                </table:table-cell>
                <table:table-cell table:style-name="entry" table:number-rows-spanned="1" table:number-columns-spanned="1">
                  <text:p text:style-name="table_al">Ja</text:p>
                </table:table-cell>
                <table:table-cell table:style-name="entry" table:number-rows-spanned="1" table:number-columns-spanned="1">
                  <text:p text:style-name="table_al">1x per 4 jaar</text:p>
                </table:table-cell>
              </table:table-row>
              <table:table-row table:style-name="row">
                <table:table-cell table:style-name="entry" table:number-rows-spanned="1" table:number-columns-spanned="1">
                  <text:p text:style-name="table_al">Rolstoelplateaulift</text:p>
                </table:table-cell>
                <table:table-cell table:style-name="entry" table:number-rows-spanned="1" table:number-columns-spanned="1">
                  <text:p text:style-name="table_al">Ja</text:p>
                </table:table-cell>
                <table:table-cell table:style-name="entry" table:number-rows-spanned="1" table:number-columns-spanned="1">
                  <text:p text:style-name="table_al">1x per 4 jaar</text:p>
                </table:table-cell>
              </table:table-row>
              <table:table-row table:style-name="row">
                <table:table-cell table:style-name="entry" table:number-rows-spanned="1" table:number-columns-spanned="1">
                  <text:p text:style-name="table_al">Staplateaulift</text:p>
                </table:table-cell>
                <table:table-cell table:style-name="entry" table:number-rows-spanned="1" table:number-columns-spanned="1">
                  <text:p text:style-name="table_al">Ja</text:p>
                </table:table-cell>
                <table:table-cell table:style-name="entry" table:number-rows-spanned="1" table:number-columns-spanned="1">
                  <text:p text:style-name="table_al">1x per 4 jaar</text:p>
                </table:table-cell>
              </table:table-row>
              <table:table-row table:style-name="row">
                <table:table-cell table:style-name="entry" table:number-rows-spanned="1" table:number-columns-spanned="1">
                  <text:p text:style-name="table_al">Woonhuislift</text:p>
                </table:table-cell>
                <table:table-cell table:style-name="entry" table:number-rows-spanned="1" table:number-columns-spanned="1">
                  <text:p text:style-name="table_al">Ja</text:p>
                </table:table-cell>
                <table:table-cell table:style-name="entry" table:number-rows-spanned="1" table:number-columns-spanned="1">
                  <text:p text:style-name="table_al">1x per 1,5 jaar</text:p>
                </table:table-cell>
              </table:table-row>
              <table:table-row table:style-name="row">
                <table:table-cell table:style-name="entry" table:number-rows-spanned="1" table:number-columns-spanned="1">
                  <text:p text:style-name="table_al">Hefplateaulift</text:p>
                </table:table-cell>
                <table:table-cell table:style-name="entry" table:number-rows-spanned="1" table:number-columns-spanned="1">
                  <text:p text:style-name="table_al">Ja</text:p>
                </table:table-cell>
                <table:table-cell table:style-name="entry" table:number-rows-spanned="1" table:number-columns-spanned="1">
                  <text:p text:style-name="table_al">1x per 1,5 jaar</text:p>
                </table:table-cell>
              </table:table-row>
              <table:table-row table:style-name="row">
                <table:table-cell table:style-name="entry" table:number-rows-spanned="1" table:number-columns-spanned="1">
                  <text:p text:style-name="table_al">Balanslift</text:p>
                </table:table-cell>
                <table:table-cell table:style-name="entry" table:number-rows-spanned="1" table:number-columns-spanned="1">
                  <text:p text:style-name="table_al">Ja</text:p>
                </table:table-cell>
                <table:table-cell table:style-name="entry" table:number-rows-spanned="1" table:number-columns-spanned="1">
                  <text:p text:style-name="table_al">1x per 1,5 jaar</text:p>
                </table:table-cell>
              </table:table-row>
            </table:table>
            <text:p text:style-name="table_bottom"/>
          </text:section>
          <text:p text:style-name="al"/>
          <text:section text:name="table_id1-3-2-6-8" text:style-name="table">
            <text:p text:style-name="table_top"/>
            <table:table table:style-name="tgroup">
              <table:table-column table:style-name="id1-3-2-6-8-1-1"/>
              <table:table-column table:style-name="id1-3-2-6-8-1-2"/>
              <table:table-row table:style-name="row">
                <table:table-cell table:style-name="entry" table:number-rows-spanned="1" table:number-columns-spanned="1">
                  <text:p text:style-name="table_al">Onderhoud van </text:p>
                </table:table-cell>
                <table:table-cell table:style-name="entry" table:number-rows-spanned="1" table:number-columns-spanned="1">
                  <text:p text:style-name="table_al">Frequentie periodiekonderhoud</text:p>
                </table:table-cell>
              </table:table-row>
              <table:table-row table:style-name="row">
                <table:table-cell table:style-name="entry" table:number-rows-spanned="1" table:number-columns-spanned="1">
                  <text:p text:style-name="table_al">Stoellift</text:p>
                </table:table-cell>
                <table:table-cell table:style-name="entry" table:number-rows-spanned="1" table:number-columns-spanned="1">
                  <text:p text:style-name="table_al">1x per jaar</text:p>
                </table:table-cell>
              </table:table-row>
              <table:table-row table:style-name="row">
                <table:table-cell table:style-name="entry" table:number-rows-spanned="1" table:number-columns-spanned="1">
                  <text:p text:style-name="table_al">Rolstoelplateaulift</text:p>
                </table:table-cell>
                <table:table-cell table:style-name="entry" table:number-rows-spanned="1" table:number-columns-spanned="1">
                  <text:p text:style-name="table_al">1x per jaar</text:p>
                </table:table-cell>
              </table:table-row>
              <table:table-row table:style-name="row">
                <table:table-cell table:style-name="entry" table:number-rows-spanned="1" table:number-columns-spanned="1">
                  <text:p text:style-name="table_al">Staplateaulift</text:p>
                </table:table-cell>
                <table:table-cell table:style-name="entry" table:number-rows-spanned="1" table:number-columns-spanned="1">
                  <text:p text:style-name="table_al">1x per jaar</text:p>
                </table:table-cell>
              </table:table-row>
              <table:table-row table:style-name="row">
                <table:table-cell table:style-name="entry" table:number-rows-spanned="1" table:number-columns-spanned="1">
                  <text:p text:style-name="table_al">Woonhuislift</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Hefplateaulift</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Balanslift</text:p>
                </table:table-cell>
                <table:table-cell table:style-name="entry" table:number-rows-spanned="1" table:number-columns-spanned="1">
                  <text:p text:style-name="table_al">1x per jaar</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Het Collectief Vraagafhankelijk vervoer (Regiovervoer Midden Brabant)</text:p>
          <text:p text:style-name="al"/>
          <text:list text:style-name="id1-3-2-7-3">
            <text:list-item text:style-override="id1-3-2-7-3-1">
              <text:number>1.</text:number>
              <text:p text:style-name="al">Aan de persoon die in aanmerking komt voor het CVV, wordt een Wmo-vervoerspas verstrekt, op vertoon waarvan de rechthebbende gebruik kan maken van het Regiovervoer tegen betaling van de voor de betreffende rit geldende opstaptarief en prijs per kilometer. </text:p>
            </text:list-item>
            <text:list-item text:style-override="id1-3-2-7-3-2">
              <text:number>2.</text:number>
              <text:p text:style-name="al">Voor de tarifering van het CVV wordt net als bij het openbaar busvervoer een tarief per kilometer gehanteerd, plus een opstaptarief per rit. </text:p>
            </text:list-item>
            <text:list-item text:style-override="id1-3-2-7-3-3">
              <text:number>3.</text:number>
              <text:p text:style-name="al">Het vervoer wordt naar afstand onderscheiden in regionaal vervoer binnen een gebied van maximaal 25 kilometer vanaf het woonadres, en bovenregionaal vervoer over een afstand van meer dan 25 kilometer vanaf het woonadres. </text:p>
            </text:list-item>
            <text:list-item text:style-override="id1-3-2-7-3-4">
              <text:number>4.</text:number>
              <text:p text:style-name="al">Binnen de regio kan op vertoon van de Wmo-vervoerspas gebruik worden gemaakt van het Regiovervoer tegen het Wmo tarief tot maximaal 1500 kilometer per kalenderjaar. Aan de Wmo-gerechtigde die aantoont dat hij meer dan 1500 kilometer per (kalender)jaar reist vanwege mantelzorg of vrijwilligerswerk, kan de gemeente extra kilometers verstrekken zodat hij die werkzaamheden kan blijven verrichten. </text:p>
            </text:list-item>
            <text:list-item text:style-override="id1-3-2-7-3-5">
              <text:number>5.</text:number>
              <text:p text:style-name="al">De eigen betaling per Wmo-rit bedraagt € 1,08 vermeerderd met € 0,188 per kilometer binnen het gebied van 25 kilometer. Deze eigen betaling dient per rit elektronisch te worden voldaan aan de chauffeur of op rekening. </text:p>
            </text:list-item>
            <text:list-item text:style-override="id1-3-2-7-3-6">
              <text:number>6.</text:number>
              <text:p text:style-name="al">De Wmo-gerechtigde kan zich door één sociaal begeleider laten vergezellen. De begeleider betaalt dezelfde eigen bijdrage als de Wmo-pashouder. Deze eigen betaling dient per taxirit elektronisch te worden voldaan aan de chauffeur of op rekening. </text:p>
            </text:list-item>
            <text:list-item text:style-override="id1-3-2-7-3-7">
              <text:number/>
              <text:p text:style-name="al">Als de begeleiding naar het oordeel van het college medisch noodzakelijk is, is de begeleider geen betaling verschuldigd. Een Wmo-gerechtigde voor wie naar het oordeel van het college medische begeleiding noodzakelijk is, kan alleen als hij vergezeld is van een medisch begeleider reizen tegen het Wmo-tarief. Om als begeleider te kunnen worden aangemerkt moet de begeleidende persoon 12 jaar of ouder zijn. </text:p>
            </text:list-item>
            <text:list-item text:style-override="id1-3-2-7-3-8">
              <text:number>7.</text:number>
              <text:p text:style-name="al">Elke betalende volwassen reiziger mag 3 kinderen tot 12 jaar meenemen tegen hetzelfde tarief. </text:p>
            </text:list-item>
            <text:list-item text:style-override="id1-3-2-7-3-9">
              <text:number>8.</text:number>
              <text:p text:style-name="al">Voor vervoer dat niet valt binnen de reikwijdte van de Wmo, zoals: </text:p>
              <text:list text:style-name="id1-3-2-7-3-9-3">
                <text:list-item text:style-override="id1-3-2-7-3-9-3-1">
                  <text:number>•</text:number>
                  <text:p text:style-name="al">vervoerskosten die vergoed worden door de Zvw, </text:p>
                </text:list-item>
                <text:list-item text:style-override="id1-3-2-7-3-9-3-2">
                  <text:number>•</text:number>
                  <text:p text:style-name="al">leerlingenvervoer, </text:p>
                </text:list-item>
                <text:list-item text:style-override="id1-3-2-7-3-9-3-3">
                  <text:number>•</text:number>
                  <text:p text:style-name="al">Wlz-vervoer, </text:p>
                </text:list-item>
                <text:list-item text:style-override="id1-3-2-7-3-9-3-4">
                  <text:number>•</text:number>
                  <text:p text:style-name="al">vervoer naar dagopvang en kortdurend verblijf waarvoor een andere vergoeding wordt verstrekt, </text:p>
                </text:list-item>
                <text:list-item text:style-override="id1-3-2-7-3-9-3-5">
                  <text:number>•</text:number>
                  <text:p text:style-name="al">woon-werkverkeer, </text:p>
                </text:list-item>
              </text:list>
            </text:list-item>
            <text:list-item text:style-override="id1-3-2-7-3-10">
              <text:number/>
              <text:p text:style-name="al">kunnen Wmo-gerechtigden en (sociaal) begeleiders niet reizen tegen de hierboven genoemde tarieven, maar tegen het vrije-reizigerstarief met een opstaptarief van € 3,90, vermeerderd met € 0,59 per kilometer. </text:p>
            </text:list-item>
            <text:list-item text:style-override="id1-3-2-7-3-11">
              <text:number>9.</text:number>
              <text:p text:style-name="al">Maximale lengte van de gesubsidieerde tarieven is 25 kilometer. Bij langere geldt vanaf 25 kilometer het OV-tarief van € 0,59 per kilometer, plus het opstaptarief van € 3,90. </text:p>
            </text:list-item>
            <text:list-item text:style-override="id1-3-2-7-3-12">
              <text:number>10.</text:number>
              <text:p text:style-name="al">Voor het vrije reizigers OV-Regiovervoer geldt een bindend OV-reisadvies. De houdt in dat als de reis met de gewone bus gemaakt kan worden, geen taxirit geboekt kan worden tegen het gesubsidieerde tarief. Het opstaptarief is dan € 3,90 vermeerderd met het tarief bij negeren van het OV-reisadvies van € 1,61 per kilometer (commercieel tarief). </text:p>
            </text:list-item>
          </text:list>
        </text:section>
        <text:section text:name="bijlage_id1-3-2-8" text:style-name="bijlage">
          <text:p text:style-name="bijlage_top"/>
          <text:p text:style-name="hoofdstuk_kop"><text:span text:style-name="label">Bijlage</text:span> <text:span text:style-name="nr">5</text:span> Weekendvervoer</text:p>
          <text:p text:style-name="al">Financiële tegemoetkoming: </text:p>
          <text:list text:style-name="id1-3-2-8-3">
            <text:list-item text:style-override="id1-3-2-8-3-1">
              <text:number>1.</text:number>
              <text:p text:style-name="al">Het aantal bezoeken wordt in overleg met de cliënt en/of diens vertegenwoordiger bepaald. Per kalenderjaar wordt voor maximaal 26 bezoeken vervoer verstrekt.</text:p>
            </text:list-item>
            <text:list-item text:style-override="id1-3-2-8-3-2">
              <text:number>2.</text:number>
              <text:p text:style-name="al">Per weekend worden voor maximaal 2 ritten van de instelling naar het te bezoeken adres bovenregionale kilometers verstrekt.</text:p>
            </text:list-item>
            <text:list-item text:style-override="id1-3-2-8-3-3">
              <text:number>3.</text:number>
              <text:p text:style-name="al">De gemeente bepaalt de afstand van de instelling naar het te bezoeken adres met behulp van een door de gemeente te kiezen reisplanner.</text:p>
            </text:list-item>
            <text:list-item text:style-override="id1-3-2-8-3-4">
              <text:number>4.</text:number>
              <text:p text:style-name="al">Vervoer vanuit het woonadres van de relatie waar de cliënt gedurende het weekend verblijft wordt niet vergoed.</text:p>
            </text:list-item>
            <text:list-item text:style-override="id1-3-2-8-3-5">
              <text:number>5.</text:number>
              <text:p text:style-name="al">Voor vergoeding komen alleen in aanmerking kilometers die binnen Nederland worden gereden. </text:p>
            </text:list-item>
            <text:list-item text:style-override="id1-3-2-8-3-6">
              <text:number>6.</text:number>
              <text:p text:style-name="al">De vergoeding per kalenderjaar is beperkt tot maximaal het bedrag dat verstrekt wordt op grond van artikel 5.6 van het Besluit Maatschappelijke ondersteuning gemeente Dongen 2023 voor 'ge- bruik van (eigen) auto'. </text:p>
            </text:list-item>
            <text:list-item text:style-override="id1-3-2-8-3-7">
              <text:number>7.</text:number>
              <text:p text:style-name="al">Voor het bepalen van het aantal retourritten dat in een bepaald jaar voor vergoeding in aanmerking komt, geldt als uitgangspunt het aantal ritten dat het daaraan voorafgaande kalenderjaar is ge- maakt. </text:p>
            </text:list-item>
            <text:list-item text:style-override="id1-3-2-8-3-8">
              <text:number>8.</text:number>
              <text:p text:style-name="al">Als de client aantoont dat ten gevolge van medische redenen een of meer malen het <text:span text:style-name="nadrukondlijn">weekendbezoek</text:span> geen doorgang kon vinden, dan wordt daar bij het bepalen van het aantal ritten voor het nieuwe jaar rekening mee gehouden. Kunnen de gemaakte ritten van het voorgaande kalenderjaar niet als uitgangspunt worden genomen, omdat in dat jaar nog geen sprake was van behoefte aan de voorziening, dan wordt uitgegaan van de opgave van de client. </text:p>
            </text:list-item>
            <text:list-item text:style-override="id1-3-2-8-3-9">
              <text:number>9.</text:number>
              <text:p text:style-name="al">De tegemoetkoming wordt door de gemeente bevoorschot. De client moet aan het eind van elk kalenderjaar met een namens de instelling getekende verklaring aantonen hoeveel maal daadwerkelijk vervoer naar het weekendadres heeft plaatsgevonden. </text:p>
            </text:list-item>
            <text:list-item text:style-override="id1-3-2-8-3-10">
              <text:number>10.</text:number>
              <text:p text:style-name="al">Blijft dit aantal daadwerkelijk gereden ritten onder het aantal waarvoor een vergoeding is verstrekt, dan wordt het te veel verstrekte in mindering gebracht op de vergoeding van het eerstvolgende kalenderjaar. Is verrekening niet mogelijk, dan kunnen burgemeester en wethouders overgaan tot terugvordering van het ten onrechte verstrekte bedrag. Is het aantal daadwerkelijk gereden ritten groter dan het aantal waarvoor vergoeding is verstrekt, dan vindt nabetaling plaats. </text:p>
            </text:list-item>
          </text:list>
          <text:p text:style-name="al">Begeleiding</text:p>
          <text:list text:style-name="id1-3-2-8-5">
            <text:list-item text:style-override="id1-3-2-8-5-1">
              <text:number>1.</text:number>
              <text:p text:style-name="al">Als degene die in aanmerking komt voor weekendvervoer met het collectief aanvullend vervoer reist en hij bij dat vervoer moet worden begeleid, kan de cliënt een persoonsgebonden budget krijgen in de kosten die de begeleider moet maken om de begeleiding op zich te kunnen nemen.</text:p>
            </text:list-item>
            <text:list-item text:style-override="id1-3-2-8-5-2">
              <text:number>2.</text:number>
              <text:p text:style-name="al">Het aantal ritten waarvoor het persoonsgebonden budget wordt gegeven is maximaal gelijk aan het aantal ritten waarvoor de cliënt op grond van de regels voor weekendvervoer bovenregionale kilometers ontvangt.</text:p>
            </text:list-item>
            <text:list-item text:style-override="id1-3-2-8-5-3">
              <text:number>3.</text:number>
              <text:p text:style-name="al">De gemeente bepaalt de afstand van de instelling naar het te bezoeken adres met behulp van een door de gemeente te kiezen reisplanner.</text:p>
            </text:list-item>
            <text:list-item text:style-override="id1-3-2-8-5-4">
              <text:number>4.</text:number>
              <text:p text:style-name="al">Voor vergoeding komen alleen in aanmerking kilometers die binnen Nederland worden gereden.</text:p>
            </text:list-item>
            <text:list-item text:style-override="id1-3-2-8-5-5">
              <text:number>5.</text:number>
              <text:p text:style-name="al">De kilometerprijs bedraagt € 0,19 per kilometer.</text:p>
            </text:list-item>
          </text:list>
        </text:section>
        <text:section text:name="bijlage_id1-3-2-9" text:style-name="bijlage">
          <text:p text:style-name="bijlage_top"/>
          <text:p text:style-name="hoofdstuk_kop"><text:span text:style-name="label">Bijlage</text:span> <text:span text:style-name="nr">6</text:span> Kwaliteitseisen PGB zorgaanbieder Hulp bij het huishouden</text:p>
          <text:p text:style-name="al"/>
          <text:p text:style-name="al">Om in aanmerking te kunnen komen voor een persoonsgebonden budget voor Hulp bij het Huishouden zoals opgenomen in hoofdstuk 6 van dit besluit, dient de zorgaanbieder aan de onderstaande kwaliteitseisen te voldoen:</text:p>
          <text:p text:style-name="al">De PGB-zorgverlener:</text:p>
          <text:list text:style-name="id1-3-2-9-5">
            <text:list-item text:style-override="id1-3-2-9-5-1">
              <text:number>1.</text:number>
              <text:p text:style-name="al">Maakt met de client afspraken over welke huishoudelijke taken binnen de beschikte tijd worden uitgevoerd en legt deze vast.</text:p>
            </text:list-item>
            <text:list-item text:style-override="id1-3-2-9-5-2">
              <text:number>2.</text:number>
              <text:p text:style-name="al">maakt afspraken met de cliënt over de wederzijdse bereikbaarheid</text:p>
            </text:list-item>
            <text:list-item text:style-override="id1-3-2-9-5-3">
              <text:number>3.</text:number>
              <text:p text:style-name="al">draagt zorg voor continuïteit op het gebied van personele inzet en voldoende ondersteuning.</text:p>
            </text:list-item>
            <text:list-item text:style-override="id1-3-2-9-5-4">
              <text:number>4.</text:number>
              <text:p text:style-name="al">De opdrachtnemer draagt zorg voor de fysieke en sociale veiligheid van haar cliënten en personeel tijdens de uitvoering van de huishoudelijke hulp.</text:p>
            </text:list-item>
            <text:list-item text:style-override="id1-3-2-9-5-5">
              <text:number>5.</text:number>
              <text:p text:style-name="al">zorgt ervoor dat de inhoud van de meldcode Huiselijk geweld en (kinder)mishandeling voldoet aan de wettelijk gestelde eisen.</text:p>
            </text:list-item>
            <text:list-item text:style-override="id1-3-2-9-5-6">
              <text:number>6.</text:number>
              <text:p text:style-name="al">draagt er zorg voor dat medewerkers op de hoogte zijn van de meldcode en weten hoe zij hier naar moeten handelen.</text:p>
            </text:list-item>
            <text:list-item text:style-override="id1-3-2-9-5-7">
              <text:number>7.</text:number>
              <text:p text:style-name="al">de medewerkers die voor hem werkzaam zijn, verstrekken bij en naar aanleiding van een melding aan de toezichthoudende ambtenaar de gegevens, waaronder begrepen persoonsgegevens, gegevens betreffende de gezondheid en andere bijzondere persoonsgegevens (als bedoeld in de Algemene Verordening Gegevensbescherming) voor zover deze voor het onderzoeken van de melding noodzakelijk zijn.</text:p>
            </text:list-item>
            <text:list-item text:style-override="id1-3-2-9-5-8">
              <text:number>8.</text:number>
              <text:p text:style-name="al">is bekend met en handelt conform de Nederlandse wet- en regelgeving, richtlijnen, verdragen en de geldende Verordening maatschappelijke ondersteuning gemeente Tilburg.</text:p>
            </text:list-item>
            <text:list-item text:style-override="id1-3-2-9-5-9">
              <text:number>9.</text:number>
              <text:p text:style-name="al">is in staat om Huishoudelijke Hulp te bieden met voldoende medewerkers die de ervaring en vaardigheden hebben om een hoge standaard van dienstverlening te leveren.</text:p>
            </text:list-item>
            <text:list-item text:style-override="id1-3-2-9-5-10">
              <text:number>10.</text:number>
              <text:p text:style-name="al">wordt niet onderzocht (lopend onderzoek) door het college van de Gemeente Tilburg of de Inspectie voor de Gezondheidszorg. Tevens mag er geen sprake zijn van een justitiële maatregel. Indien er sprake is van een lopend onderzoek dient toestemming voor het leveren van zorg te worden overlegd bij de aanvraag voor het PGB.</text:p>
            </text:list-item>
            <text:list-item text:style-override="id1-3-2-9-5-11">
              <text:number>11.</text:number>
              <text:p text:style-name="al">ingeschreven bij de Kamer van Koophandel waarbij de activiteiten bestaan uit het bieden van huishoudelijke hulp.</text:p>
            </text:list-item>
            <text:list-item text:style-override="id1-3-2-9-5-12">
              <text:number>12.</text:number>
              <text:p text:style-name="al">een vastgestelde klachtenregeling en garandeert een onafhankelijke afhandeling van klachten binnen twee weken.</text:p>
            </text:list-item>
            <text:list-item text:style-override="id1-3-2-9-5-13">
              <text:number>13.</text:number>
              <text:p text:style-name="al">informeert cliënten over zijn klachtenprocedure en publiceert deze op zijn site</text:p>
            </text:list-item>
            <text:list-item text:style-override="id1-3-2-9-5-14">
              <text:number>14.</text:number>
              <text:p text:style-name="al">zorgt ervoor dat hij/zij en/of de aangewezen medewerker ervaring heeft met huishoudelijke werkzaamheden, beschikt over goede mondelinge uitdrukkingsvaardigheden in de Nederlandse taal, een dienstbare instelling heeft en sociaal vaardig is.</text:p>
            </text:list-item>
            <text:list-item text:style-override="id1-3-2-9-5-15">
              <text:number>15.</text:number>
              <text:p text:style-name="al">Beschikt over een geldige Verklaring Omtrent Gedrag voor alle personeelsleden (ook vrijwilligers en stagairs) die in contact komen met cliënten die niet ouder is dan 3 jaar.</text:p>
            </text:list-item>
            <text:list-item text:style-override="id1-3-2-9-5-16">
              <text:number>16.</text:number>
              <text:p text:style-name="al">voert een deugdelijke administratie, waarbij in ieder geval inkomsten, uitgaven, verplichtingen, cliëntdossiers en verantwoording te herleiden zijn naar bron en bestemming.</text:p>
            </text:list-item>
          </text:list>
        </text:section>
        <text:section text:name="bijlage_id1-3-2-10" text:style-name="bijlage">
          <text:p text:style-name="bijlage_top"/>
          <text:p text:style-name="hoofdstuk_kop"><text:span text:style-name="label">Bijlage</text:span> <text:span text:style-name="nr">7</text:span> Kwaliteitseisen zorgverlening</text:p>
          <text:p text:style-name="al">
          <text:span text:style-name="nadrukvet">Kwaliteitseisen ten aanzien van de zorgverlening algemeen</text:span>
        </text:p>
          <text:p text:style-name="al">Deze bijlage behoort bij artikel 15 lid 6 en 7 van de verordening en heeft betrekking op alle zorgverleners die zorg verlenen in de vorm van begeleiding, dagbesteding, kortdurend verblijf.</text:p>
          <text:p text:style-name="al">Een zorgverlener:</text:p>
          <text:p text:style-name="al"/>
          <text:list text:style-name="id1-3-2-10-6">
            <text:list-item text:style-override="id1-3-2-10-6-1">
              <text:number>1.</text:number>
              <text:p text:style-name="al">biedt hulp die veilig, doeltreffend en cliëntgericht wordt verleend.</text:p>
            </text:list-item>
            <text:list-item text:style-override="id1-3-2-10-6-2">
              <text:number>2.</text:number>
              <text:p text:style-name="al">werkt actief en integraal samen met andere hulpverleners en -aanbieders in het belang van de cliënt.</text:p>
            </text:list-item>
            <text:list-item text:style-override="id1-3-2-10-6-3">
              <text:number>3.</text:number>
              <text:p text:style-name="al">werkt aantoonbaar (met een plan) aan de doelen van het ondersteuningsplan.</text:p>
            </text:list-item>
            <text:list-item text:style-override="id1-3-2-10-6-4">
              <text:number>4.</text:number>
              <text:p text:style-name="al">moet, als dat wordt gevraagd, een Verklaring Omtrent het Gedrag (VOG) kunnen overhandigen.</text:p>
            </text:list-item>
            <text:list-item text:style-override="id1-3-2-10-6-5">
              <text:number>5.</text:number>
              <text:p text:style-name="al">is niet bekend vanwege ondeskundige zorg, het handelen in strijd met relevante wetgeving of beleidsregels, misleiding of fraude.</text:p>
            </text:list-item>
          </text:list>
          <text:p text:style-name="al">
          <text:span text:style-name="nadrukvet">Kwaliteitseisen ten aanzien van professionele zorgverleners </text:span>
        </text:p>
          <text:p text:style-name="al">Deze bijlage behoort bij artikel 15 lid 6 en 7 van de verordening heeft betrekking op professionele zorgverleners voor het verlenen van zorg voor Begeleiding, dagbesteding, kortdurend verblijf. </text:p>
          <text:p text:style-name="al">Naast de eisen zoals hierboven genoemd, moet een professionele zorgverlener ook voldoen aan onderstaande eisen om in aanmerking te komen voor het tarief van de professionele zorgverlener.</text:p>
          <text:list text:style-name="id1-3-2-10-10">
            <text:list-item text:style-override="id1-3-2-10-10-1">
              <text:number>1.</text:number>
              <text:p text:style-name="al">inschrijving bij de Kamer van Koophandel.</text:p>
            </text:list-item>
            <text:list-item text:style-override="id1-3-2-10-10-2">
              <text:number>2.</text:number>
              <text:p text:style-name="al">De medewerkers/zorgverleners beschikken over ervaringen, kwalificaties en/of opleidingen die passend zijn bij de te verrichten activiteiten, complexiteit en aard van de problematiek(en) van de cliënt.</text:p>
              <text:p text:style-name="al">Dit kan blijken uit een registratie bij het registerplein voor een van de relevante beroepen of als voldaan wordt aan de eisen die vanuit dit beroepenregister gesteld worden aan opleiding en gedrag.</text:p>
              <text:p text:style-name="al">Dit kan ook blijken uit een diploma van een relevante opleiding die is erkend door het Centraal Register Beroepsopleidingen (Crebo).</text:p>
            </text:list-item>
            <text:list-item text:style-override="id1-3-2-10-10-3">
              <text:number>3. </text:number>
              <text:p text:style-name="al">medewerkers ontvangen een salaris dat overeenkomstig is met de betreffende ondersteuning die wordt geboden.</text:p>
            </text:list-item>
            <text:list-item text:style-override="id1-3-2-10-10-4">
              <text:number>4.</text:number>
              <text:p text:style-name="al">eigenaar en medewerkers zijn geen eerste- of tweedegraads familie van de cliënt.</text:p>
            </text:list-item>
            <text:list-item text:style-override="id1-3-2-10-10-5">
              <text:number>5.</text:number>
              <text:p text:style-name="al">een professionele zorgverlener beschikt over een locatie waar meerdere cliënten tegelijk kunnen verblijven, als (tijdelijk) verblijf aan de orde is.</text:p>
            </text:list-item>
            <text:list-item text:style-override="id1-3-2-10-10-6">
              <text:number>6.</text:number>
              <text:p text:style-name="al">een professionele zorgverlener heeft een meldplicht bij calamiteiten en geweld.</text:p>
            </text:list-item>
            <text:list-item text:style-override="id1-3-2-10-10-7">
              <text:number>7.</text:number>
              <text:p text:style-name="al">een professionele zorgverlener werkt volgens de meldcode huiselijk geweld en kindermishandeling.</text:p>
            </text:list-item>
            <text:list-item text:style-override="id1-3-2-10-10-8">
              <text:number>8.</text:number>
              <text:p text:style-name="al">een professionele zorgverlener werkt met een systematische kwaliteitsbewaking. Bijvoorbeeld ISO 9001, EN 15224, HKZ, Kiwa (ZZP en kleine ondernemers), Prezo of vergelijkbaar.</text:p>
            </text:list-item>
          </text:list>
        </text:section>
        <text:section text:name="bijlage_id1-3-2-11" text:style-name="bijlage">
          <text:p text:style-name="bijlage_top"/>
          <text:p text:style-name="hoofdstuk_kop"><text:span text:style-name="label">Bijlage</text:span> <text:span text:style-name="nr">8</text:span> Kwaliteitseisen PGB zorgaanbieder begeleiding (individueel), dagopvang, kortdurend verblijf en dagbesteding (OAD)</text:p>
          <text:p text:style-name="al">De PGB-zorgverlener:</text:p>
          <text:list text:style-name="id1-3-2-11-3">
            <text:list-item text:style-override="id1-3-2-11-3-1">
              <text:number>1.</text:number>
              <text:p text:style-name="al">zorgt voor een ondersteuningsplan waaruit blijkt welke kansen/mogelijkheden en</text:p>
            </text:list-item>
            <text:list-item text:style-override="id1-3-2-11-3-2">
              <text:number/>
              <text:p text:style-name="al">ondersteuningsbehoeften de cliënt heeft en welke voorziening er wordt geboden;</text:p>
            </text:list-item>
            <text:list-item text:style-override="id1-3-2-11-3-3">
              <text:number>2.</text:number>
              <text:p text:style-name="al">zorgt ervoor dat de voorziening passend is bij de doelen van de cliënt op basis waarvan de</text:p>
            </text:list-item>
            <text:list-item text:style-override="id1-3-2-11-3-4">
              <text:number/>
              <text:p text:style-name="al">maatwerkvoorziening is afgegeven.</text:p>
            </text:list-item>
            <text:list-item text:style-override="id1-3-2-11-3-5">
              <text:number>3.</text:number>
              <text:p text:style-name="al">legt de beoogde doelen (of subdoelen) met de cliënt vast met daarbij de wijze waarop deze</text:p>
            </text:list-item>
            <text:list-item text:style-override="id1-3-2-11-3-6">
              <text:number/>
              <text:p text:style-name="al">doelen behaald worden en binnen welke termijn.</text:p>
            </text:list-item>
            <text:list-item text:style-override="id1-3-2-11-3-7">
              <text:number>4.</text:number>
              <text:p text:style-name="al">evalueert tussentijds op basis van het ondersteuningsplan de verleende ondersteuning en</text:p>
            </text:list-item>
            <text:list-item text:style-override="id1-3-2-11-3-8">
              <text:number/>
              <text:p text:style-name="al">stelt de deze waar nodig bij. Indien een evaluatie leidt tot bijstelling wordt dit vastgelegd in</text:p>
            </text:list-item>
            <text:list-item text:style-override="id1-3-2-11-3-9">
              <text:number/>
              <text:p text:style-name="al">het ondersteuningsplan.</text:p>
            </text:list-item>
            <text:list-item text:style-override="id1-3-2-11-3-10">
              <text:number>5.</text:number>
              <text:p text:style-name="al">maakt afspraken met de cliënt over de bereikbaarheid.</text:p>
            </text:list-item>
            <text:list-item text:style-override="id1-3-2-11-3-11">
              <text:number>6.</text:number>
              <text:p text:style-name="al">draagt zorg voor continuïteit op het gebied van personele inzet en voldoende ondersteuning.</text:p>
            </text:list-item>
            <text:list-item text:style-override="id1-3-2-11-3-12">
              <text:number>7.</text:number>
              <text:p text:style-name="al">zorgt ervoor dat de medewerkers de cliënten passend en correct bejegenen.</text:p>
            </text:list-item>
            <text:list-item text:style-override="id1-3-2-11-3-13">
              <text:number>8.</text:number>
              <text:p text:style-name="al">brengt de fysieke en sociale veiligheid van cliënten in kaart en houdt daarmee rekening bij de</text:p>
            </text:list-item>
            <text:list-item text:style-override="id1-3-2-11-3-14">
              <text:number/>
              <text:p text:style-name="al">geboden voorziening</text:p>
            </text:list-item>
            <text:list-item text:style-override="id1-3-2-11-3-15">
              <text:number>9.</text:number>
              <text:p text:style-name="al">zorgt ervoor dat de inhoud van de meldcode Huiselijk geweld en (kinder)mishandeling</text:p>
            </text:list-item>
            <text:list-item text:style-override="id1-3-2-11-3-16">
              <text:number/>
              <text:p text:style-name="al">voldoet aan de wettelijk gestelde eisen.</text:p>
            </text:list-item>
            <text:list-item text:style-override="id1-3-2-11-3-17">
              <text:number>10.</text:number>
              <text:p text:style-name="al">draagt er zorg voor dat medewerkers op de hoogte zijn van de meldcode en weten hoe zij</text:p>
            </text:list-item>
            <text:list-item text:style-override="id1-3-2-11-3-18">
              <text:number/>
              <text:p text:style-name="al">hier naar moeten handelen</text:p>
            </text:list-item>
            <text:list-item text:style-override="id1-3-2-11-3-19">
              <text:number>11.</text:number>
              <text:p text:style-name="al">houdt zich aan het meest recente protocol toezicht en onderzoek van calamiteiten en</text:p>
            </text:list-item>
            <text:list-item text:style-override="id1-3-2-11-3-20">
              <text:number/>
              <text:p text:style-name="al">geweldsincidenten.</text:p>
            </text:list-item>
            <text:list-item text:style-override="id1-3-2-11-3-21">
              <text:number>12.</text:number>
              <text:p text:style-name="al">Is verplicht het bij de toezichthouder te melden wanneer zich een calamiteit heeft</text:p>
            </text:list-item>
            <text:list-item text:style-override="id1-3-2-11-3-22">
              <text:number/>
              <text:p text:style-name="al">voorgedaan of wanneer er sprake was van geweld bij de verstrekking van een voorziening</text:p>
            </text:list-item>
            <text:list-item text:style-override="id1-3-2-11-3-23">
              <text:number/>
              <text:p text:style-name="al">(artikel 3.4. lid 1 Wmo 2015). De calamiteit of geweldsincident dient binnen 3 dagen gemeld</text:p>
            </text:list-item>
            <text:list-item text:style-override="id1-3-2-11-3-24">
              <text:number/>
              <text:p text:style-name="al">te worden via www.ggdhvb.nl/toezichtWmo.</text:p>
            </text:list-item>
            <text:list-item text:style-override="id1-3-2-11-3-25">
              <text:number>13.</text:number>
              <text:p text:style-name="al">verstrekt bij en naar aanleiding van een melding aan de toezichthoudende ambtenaar de</text:p>
            </text:list-item>
            <text:list-item text:style-override="id1-3-2-11-3-26">
              <text:number/>
              <text:p text:style-name="al">gegevens die voor het onderzoeken van de melding noodzakelijk zijn. Hieronder ook</text:p>
            </text:list-item>
            <text:list-item text:style-override="id1-3-2-11-3-27">
              <text:number/>
              <text:p text:style-name="al">begrepen de persoonsgegevens, gegevens betreffende de gezondheid en andere bijzondere</text:p>
            </text:list-item>
            <text:list-item text:style-override="id1-3-2-11-3-28">
              <text:number/>
              <text:p text:style-name="al">persoonsgegevens (als bedoeld in de Algemene Verordening Gegevensbescherming).</text:p>
            </text:list-item>
            <text:list-item text:style-override="id1-3-2-11-3-29">
              <text:number>14.</text:number>
              <text:p text:style-name="al">is bekend met en handelt conform de Nederlandse wet- en regelgeving, richtlijnen, verdragen</text:p>
            </text:list-item>
            <text:list-item text:style-override="id1-3-2-11-3-30">
              <text:number/>
              <text:p text:style-name="al">en de geldende Verordening maatschappelijke ondersteuning gemeente Dongen.</text:p>
            </text:list-item>
            <text:list-item text:style-override="id1-3-2-11-3-31">
              <text:number>15.</text:number>
              <text:p text:style-name="al">wordt niet onderzocht (lopend onderzoek) door het college van de Gemeente Dongen of de</text:p>
            </text:list-item>
            <text:list-item text:style-override="id1-3-2-11-3-32">
              <text:number/>
              <text:p text:style-name="al">Inspectie voor de Gezondheidszorg. Tevens mag er geen sprake zijn van een justitiële</text:p>
            </text:list-item>
            <text:list-item text:style-override="id1-3-2-11-3-33">
              <text:number/>
              <text:p text:style-name="al">maatregel. Indien er sprake is van een lopend onderzoek dient toestemming voor het leveren</text:p>
            </text:list-item>
            <text:list-item text:style-override="id1-3-2-11-3-34">
              <text:number/>
              <text:p text:style-name="al">van zorg te worden overlegd bij de aanvraag voor het PGB.</text:p>
            </text:list-item>
            <text:list-item text:style-override="id1-3-2-11-3-35">
              <text:number>16.</text:number>
              <text:p text:style-name="al">meldt bij de cliënt en het college indien hij in de afgelopen 5 jaar een maatregel opgelegd heeft</text:p>
            </text:list-item>
            <text:list-item text:style-override="id1-3-2-11-3-36">
              <text:number/>
              <text:p text:style-name="al">gekregen door een instantie.</text:p>
            </text:list-item>
            <text:list-item text:style-override="id1-3-2-11-3-37">
              <text:number>17.</text:number>
              <text:p text:style-name="al">staat ingeschreven bij de Kamer van Koophandel waarbij de activiteiten bij de inschrijving</text:p>
            </text:list-item>
            <text:list-item text:style-override="id1-3-2-11-3-38">
              <text:number/>
              <text:p text:style-name="al">overeenkomen met de te verlenen ondersteuning die past binnen de kaders van de te</text:p>
            </text:list-item>
            <text:list-item text:style-override="id1-3-2-11-3-39">
              <text:number/>
              <text:p text:style-name="al">verlenen ondersteuning.</text:p>
            </text:list-item>
            <text:list-item text:style-override="id1-3-2-11-3-40">
              <text:number>18.</text:number>
              <text:p text:style-name="al">treft een regeling voor de medezeggenschap van cliënten over voorgenomen besluiten van</text:p>
            </text:list-item>
            <text:list-item text:style-override="id1-3-2-11-3-41">
              <text:number/>
              <text:p text:style-name="al">de zorgverlener die voor de gebruikers van belang zijn.</text:p>
            </text:list-item>
            <text:list-item text:style-override="id1-3-2-11-3-42">
              <text:number>19.</text:number>
              <text:p text:style-name="al">heeft een toegankelijke klachtenregeling die onafhankelijke afhandeling van klachten</text:p>
            </text:list-item>
            <text:list-item text:style-override="id1-3-2-11-3-43">
              <text:number/>
              <text:p text:style-name="al">garandeert.</text:p>
            </text:list-item>
            <text:list-item text:style-override="id1-3-2-11-3-44">
              <text:number>20.</text:number>
              <text:p text:style-name="al">zorgt ervoor dat de cliënt en/of zijn vertegenwoordiger en de mantelzorger op de hoogte zijn</text:p>
            </text:list-item>
            <text:list-item text:style-override="id1-3-2-11-3-45">
              <text:number/>
              <text:p text:style-name="al">van de klachtenregeling, neemt eventuele klachten in behandeling en handelt deze tijdig en</text:p>
            </text:list-item>
            <text:list-item text:style-override="id1-3-2-11-3-46">
              <text:number/>
              <text:p text:style-name="al">passend af.</text:p>
            </text:list-item>
            <text:list-item text:style-override="id1-3-2-11-3-47">
              <text:number>21.</text:number>
              <text:p text:style-name="al">zorgt ervoor dat hij/zij en/of de aangewezen medewerker vakbekwaam is, dat wil zeggen dat</text:p>
            </text:list-item>
            <text:list-item text:style-override="id1-3-2-11-3-48">
              <text:number/>
              <text:p text:style-name="al">hij/zij beschikt over ervaringen en kwalificaties en/of opleidingen die passend zijn bij de te</text:p>
            </text:list-item>
            <text:list-item text:style-override="id1-3-2-11-3-49">
              <text:number/>
              <text:p text:style-name="al">verrichten activiteiten, complexiteit en aard van de problematiek van de cliënt.</text:p>
            </text:list-item>
            <text:list-item text:style-override="id1-3-2-11-3-50">
              <text:number>22.</text:number>
              <text:p text:style-name="al">zorgt ervoor dat hij c.q. de medewerkers zich houden aan de voor hen geldende beroepscode.</text:p>
            </text:list-item>
            <text:list-item text:style-override="id1-3-2-11-3-51">
              <text:number>23.</text:number>
              <text:p text:style-name="al">zorgt ervoor dat indien vrijwilligers en/of ervaringsdeskundigen en/of stagiairs worden ingezet</text:p>
            </text:list-item>
            <text:list-item text:style-override="id1-3-2-11-3-52">
              <text:number/>
              <text:p text:style-name="al">zij een aanvulling zijn en begeleid worden door het gekwalificeerde personeelsbestand. </text:p>
            </text:list-item>
            <text:list-item text:style-override="id1-3-2-11-3-53">
              <text:number>24.</text:number>
              <text:p text:style-name="al">beschikt over een geldige Verklaring Omtrent Gedrag voor alle personeelsleden (ook</text:p>
            </text:list-item>
            <text:list-item text:style-override="id1-3-2-11-3-54">
              <text:number/>
              <text:p text:style-name="al">vrijwilligers en stagairs) die in contact komen met cliënten. Bij indiensttreding/aanvang</text:p>
            </text:list-item>
            <text:list-item text:style-override="id1-3-2-11-3-55">
              <text:number/>
              <text:p text:style-name="al">van de werkzaamheden mag de VOG niet ouder zijn dan drie maanden. Deze dient elke</text:p>
            </text:list-item>
            <text:list-item text:style-override="id1-3-2-11-3-56">
              <text:number/>
              <text:p text:style-name="al">vijf jaar te worden vernieuwd.</text:p>
            </text:list-item>
            <text:list-item text:style-override="id1-3-2-11-3-57">
              <text:number>25.</text:number>
              <text:p text:style-name="al">draagt zorgt voor dat medewerkers hun taalgebruik afstemmen op de cliënt. De zorgverlener</text:p>
            </text:list-item>
            <text:list-item text:style-override="id1-3-2-11-3-58">
              <text:number/>
              <text:p text:style-name="al">beheerst minstens de Nederlandse taal in woord en geschrift. Minimaal op het Europees</text:p>
            </text:list-item>
            <text:list-item text:style-override="id1-3-2-11-3-59">
              <text:number/>
              <text:p text:style-name="al">Referentiekader niveau A2.</text:p>
            </text:list-item>
            <text:list-item text:style-override="id1-3-2-11-3-60">
              <text:number>26.</text:number>
              <text:p text:style-name="al">zorgt ervoor dat door de cliënt en cliëntvertegenwoordiger geaccordeerde verslagen van</text:p>
            </text:list-item>
            <text:list-item text:style-override="id1-3-2-11-3-61">
              <text:number/>
              <text:p text:style-name="al">evaluatiegesprekken worden vastgelegd en bewaard gedurende de wettelijke termijn voor</text:p>
            </text:list-item>
            <text:list-item text:style-override="id1-3-2-11-3-62">
              <text:number/>
              <text:p text:style-name="al">zorgdossiers (15 jaar na begeleiding).</text:p>
            </text:list-item>
            <text:list-item text:style-override="id1-3-2-11-3-63">
              <text:number>27.</text:number>
              <text:p text:style-name="al">hanteert de Governance Code Zorg 2022. Als cliënt of gemeente hierom vraagt, licht de</text:p>
            </text:list-item>
            <text:list-item text:style-override="id1-3-2-11-3-64">
              <text:number/>
              <text:p text:style-name="al">aanbieder toe hoe de Governance Code wordt toegepast in de organisatie.</text:p>
            </text:list-item>
            <text:list-item text:style-override="id1-3-2-11-3-65">
              <text:number>28.</text:number>
              <text:p text:style-name="al">voert een deugdelijke administratie, waarbij in ieder geval inkomsten, uitgaven,</text:p>
            </text:list-item>
            <text:list-item text:style-override="id1-3-2-11-3-66">
              <text:number/>
              <text:p text:style-name="al">verplichtingen, cliëntdossiers en verantwoording te herleiden zijn naar bron en bestemming;</text:p>
            </text:list-item>
            <text:list-item text:style-override="id1-3-2-11-3-67">
              <text:number>29.</text:number>
              <text:p text:style-name="al">geeft desgevraagd de gemeente volledig inzicht in de boekhouding en bedrijfsvoering, inclusief</text:p>
            </text:list-item>
            <text:list-item text:style-override="id1-3-2-11-3-68">
              <text:number/>
              <text:p text:style-name="al">gelieerde ondernemingen of instellingen (waar via eigendom of zeggenschap een zakelijke</text:p>
            </text:list-item>
            <text:list-item text:style-override="id1-3-2-11-3-69">
              <text:number/>
              <text:p text:style-name="al">relatie mee bestaat).</text:p>
            </text:list-item>
          </text:list>
        </text:section>
        <text:section text:name="bijlage_id1-3-2-12" text:style-name="bijlage">
          <text:p text:style-name="bijlage_top"/>
          <text:p text:style-name="hoofdstuk_kop"><text:span text:style-name="label">Bijlage</text:span> <text:span text:style-name="nr">9</text:span> Berekening voor PGB hulpmiddelen</text:p>
          <text:p text:style-name="al">Zie onderstaande tabel voor de tarieven.</text:p>
          <text:p text:style-name="al">Rekenvoorbeeld:</text:p>
          <text:p text:style-name="al">Categorie huurprijs inclusief BTW per maand x 12 x 7 = pgb bedrag</text:p>
          <text:p text:style-name="al">Als voorbeeld een rolstoel categorie 11H01 huurprijs € 12,79 x 12 x 7= € 1.074,36 inclusief btw</text:p>
          <text:p text:style-name="al">De pgb-bedragen zijn inclusief de kosten voor verzekering (bij gemotoriseerde voertuigen), all-in onderhoud en reparaties..</text:p>
          <text:p text:style-name="al">In geval van een beschikbare occasion worden de afschrijftermijnen als uitgangspunt genomen. De leeftijd van het hulpmiddel in maanden is bekend en de nog resterende maanden, uitgaande van de termijnen kunnen worden berekend. Na afloop van de afschrijftermijn heeft het hulpmiddel een restwaarde van 5% van de netto aanschafprijs excl. btw.</text:p>
          <text:p text:style-name="al">Als een hulpmiddel na de economische afschrijvingstermijn nog technisch bruikbaar is, wordt het pgb voor onderhoud en reparatie vastgesteld op basis van een offerte van de leverancier, zolang reparatie economisch rendabel is.</text:p>
          <text:p text:style-name="al">
          <draw:frame><draw:text-box><text:section text:name="plaatje_id1-3-2-12-9-1" text:style-name="plaatje">
            <text:p text:style-name="illustratie_id1-3-2-12-9-1-1"><draw:frame draw:style-name="illustratie_id1-3-2-12-9-1-1" text:anchor-type="paragraph" svg:width="104.5mm" svg:height="106.4mm"><draw:image xlink:href="Pictures/Picture1i9860e5c2-47ce-45a5-9682-4c9d0d5a9b2b.png" xlink:type="simple"/></draw:frame></text:p>
          </text:section></draw:text-box></draw:frame>
        </text:p>
        </text:section>
        <text:section text:name="bijlage_id1-3-2-13" text:style-name="bijlage">
          <text:p text:style-name="bijlage_top"/>
          <text:p text:style-name="hoofdstuk_kop"><text:span text:style-name="label">Bijlage</text:span> <text:span text:style-name="nr">10</text:span> Algemeen gebruikelijke en algemene voorzieningen</text:p>
          <text:p text:style-name="al"/>
          <text:p text:style-name="al">Evenals onder de Wet voorzieningen gehandicapten het geval was, is het ook onder de Wet maatschappelijke ondersteuning niet de bedoeling dat de gemeentelijke overheid voorzieningen verstrekt, waarover de aanvrager, gezien zijn individuele situatie, ook zonder zijn handicap of beperking, zou kunnen beschikken. Deze voorzieningen worden als algemeen gebruikelijk beschouwd. Wat in een concrete situatie als algemeen gebruikelijk te beschouwen is, hangt af van de geldende maatschappelijke normen van het moment van de aanvraag. Het begrip 'algemeen gebruikelijk' is geconcretiseerd in de jurisprudentie van de Centrale Raad van Beroep. Het begrip heeft vaak voor verwarring gezorgd, omdat algemeen gebruikelijke voorzieningen soms wel specifiek voor een handicap worden aangeschaft, maar vanwege hun algemeen gebruikelijke karakter toch niet vergoed worden. Om duidelijk te maken wat in de wet verstaan wordt onder dit begrip is de nadere begripsomschrijving vanuit de jurisprudentie in het besluit opgenomen. De CRvB geeft aan dat een voorziening algemeen gebruikelijk is als deze:</text:p>
          <text:list text:style-name="id1-3-2-13-4">
            <text:list-item text:style-override="id1-3-2-13-4-1">
              <text:number>•</text:number>
              <text:p text:style-name="al">niet specifiek bedoeld is voor personen met een beperking;</text:p>
            </text:list-item>
            <text:list-item text:style-override="id1-3-2-13-4-2">
              <text:number>•</text:number>
              <text:p text:style-name="al">daadwerkelijk beschikbaar is;</text:p>
            </text:list-item>
            <text:list-item text:style-override="id1-3-2-13-4-3">
              <text:number>•</text:number>
              <text:p text:style-name="al">een passende bijdrage levert aan het realiseren van zelfredzaamheid of participatie en;</text:p>
            </text:list-item>
            <text:list-item text:style-override="id1-3-2-13-4-4">
              <text:number>•</text:number>
              <text:p text:style-name="al">financieel kan worden gedragen met een inkomen op minimumniveau.</text:p>
            </text:list-item>
          </text:list>
          <text:p text:style-name="al">Op basis van het laatste criterium moet de gemeente toetsen of de voorziening financieel gedragen kan worden door iemand met een minimuminkomen, ongeacht of de betreffende cliënt zelf een minimuminkomen heeft.</text:p>
          <text:p text:style-name="al"/>
          <text:p text:style-name="al">Het is zeer wel mogelijk dat een deel van de problemen van de burger, of misschien wel alle, opgelost kunnen worden door één of meer algemeen gebruikelijke voorzieningen. Als een douchebeugel en een antislipmat afdoende zijn ter voorkoming van valpartijen in de douchecel, moet dat zeker aan de orde komen. Feitelijk ligt dit in de lijn van de inzet van de eigen kracht. Volgens jurisprudentie van de Centrale Raad van Beroep gaat het hierbij om voorzieningen die niet speciaal bedoeld zijn voor mensen met een handicap (zodat de voorziening ook op grote schaal door niet-gehandicapten wordt gebruikt), die gewoon in een normale winkel te koop zijn en die qua prijs niet (aanzienlijk) duurder zijn dan vergelijkbare producten. Als het gaat om de vervanging van een zaak die (nog lang) niet is afgeschreven en als het gaat om een persoon die een inkomen heeft dat door onvermijdbare kosten op grond van de handicap onder de bijstandsnorm komt, moet er wellicht een uitzondering op deze hoofdregel gemaakt worden.</text:p>
          <text:p text:style-name="al">De volgende voorzieningen worden als algemeen gebruikelijk beschouwd en komen in principe niet vergoeding in aanmerking:</text:p>
          <text:p text:style-name="al">
          <text:span text:style-name="nadrukvet">Woonvoorzieningen</text:span>
        </text:p>
          <text:list text:style-name="id1-3-2-13-10">
            <text:list-item text:style-override="id1-3-2-13-10-1">
              <text:number>1.</text:number>
              <text:p text:style-name="al">Verhoogd toilet (zowel +6 als +10) </text:p>
            </text:list-item>
            <text:list-item text:style-override="id1-3-2-13-10-2">
              <text:number>2.</text:number>
              <text:p text:style-name="al">Hangtoilet</text:p>
            </text:list-item>
            <text:list-item text:style-override="id1-3-2-13-10-3">
              <text:number>3.</text:number>
              <text:p text:style-name="al">Losse toiletverhoger (zowel +6 als +10)</text:p>
            </text:list-item>
            <text:list-item text:style-override="id1-3-2-13-10-4">
              <text:number>4.</text:number>
              <text:p text:style-name="al">Inductiekookplaten – keramische kookplaten</text:p>
            </text:list-item>
            <text:list-item text:style-override="id1-3-2-13-10-5">
              <text:number>5.</text:number>
              <text:p text:style-name="al">Aanrechtblad</text:p>
            </text:list-item>
            <text:list-item text:style-override="id1-3-2-13-10-6">
              <text:number>6.</text:number>
              <text:p text:style-name="al">Drempelhulpen </text:p>
            </text:list-item>
            <text:list-item text:style-override="id1-3-2-13-10-7">
              <text:number>7.</text:number>
              <text:p text:style-name="al">Douchezitje (in elke uitvoering) </text:p>
            </text:list-item>
            <text:list-item text:style-override="id1-3-2-13-10-8">
              <text:number>8.</text:number>
              <text:p text:style-name="al">Elektrische bediening van zonwering</text:p>
            </text:list-item>
            <text:list-item text:style-override="id1-3-2-13-10-9">
              <text:number>9.</text:number>
              <text:p text:style-name="al">Dakkapellen</text:p>
            </text:list-item>
            <text:list-item text:style-override="id1-3-2-13-10-10">
              <text:number>10.</text:number>
              <text:p text:style-name="al">Douchecabine </text:p>
            </text:list-item>
            <text:list-item text:style-override="id1-3-2-13-10-11">
              <text:number>11.</text:number>
              <text:p text:style-name="al">Centrale verwarming en thermostatische radiatorkranen;</text:p>
            </text:list-item>
            <text:list-item text:style-override="id1-3-2-13-10-12">
              <text:number>12.</text:number>
              <text:p text:style-name="al">Douchekop op glijstang </text:p>
            </text:list-item>
            <text:list-item text:style-override="id1-3-2-13-10-13">
              <text:number>13.</text:number>
              <text:p text:style-name="al">Luchtbevochtigers en ontvochtigers</text:p>
            </text:list-item>
            <text:list-item text:style-override="id1-3-2-13-10-14">
              <text:number>14.</text:number>
              <text:p text:style-name="al">Eengreepsmengkranen </text:p>
            </text:list-item>
            <text:list-item text:style-override="id1-3-2-13-10-15">
              <text:number>15.</text:number>
              <text:p text:style-name="al">Thermostatische mengkranen </text:p>
            </text:list-item>
            <text:list-item text:style-override="id1-3-2-13-10-16">
              <text:number>16.</text:number>
              <text:p text:style-name="al">Vervanging keukenapparatuur </text:p>
            </text:list-item>
            <text:list-item text:style-override="id1-3-2-13-10-17">
              <text:number>17.</text:number>
              <text:p text:style-name="al">Antisliptegels bij nieuwbouw of renovatie </text:p>
            </text:list-item>
            <text:list-item text:style-override="id1-3-2-13-10-18">
              <text:number>18.</text:number>
              <text:p text:style-name="al">Beugels Stangen voor raambediening van hoge ramen</text:p>
            </text:list-item>
            <text:list-item text:style-override="id1-3-2-13-10-19">
              <text:number>19.</text:number>
              <text:p text:style-name="al">Wasdroger/condens droger</text:p>
            </text:list-item>
            <text:list-item text:style-override="id1-3-2-13-10-20">
              <text:number>20.</text:number>
              <text:p text:style-name="al">Automatische deuropeners voor garagedeuren</text:p>
            </text:list-item>
            <text:list-item text:style-override="id1-3-2-13-10-21">
              <text:number>21.</text:number>
              <text:p text:style-name="al">Automatische deuropeners in woon-zorgcomplex</text:p>
            </text:list-item>
            <text:list-item text:style-override="id1-3-2-13-10-22">
              <text:number>22.</text:number>
              <text:p text:style-name="al">meterkast met meerdere groepen</text:p>
            </text:list-item>
            <text:list-item text:style-override="id1-3-2-13-10-23">
              <text:number>23.</text:number>
              <text:p text:style-name="al">babyfoon - intercom</text:p>
            </text:list-item>
            <text:list-item text:style-override="id1-3-2-13-10-24">
              <text:number>24.</text:number>
              <text:p text:style-name="al">zonwering</text:p>
            </text:list-item>
            <text:list-item text:style-override="id1-3-2-13-10-25">
              <text:number>25.</text:number>
              <text:p text:style-name="al">Elektriciteit in berging of schuur</text:p>
            </text:list-item>
            <text:list-item text:style-override="id1-3-2-13-10-26">
              <text:number>26.</text:number>
              <text:p text:style-name="al">Mobiele telefoon </text:p>
            </text:list-item>
            <text:list-item text:style-override="id1-3-2-13-10-27">
              <text:number>27.</text:number>
              <text:p text:style-name="al">Losse airco-units</text:p>
            </text:list-item>
            <text:list-item text:style-override="id1-3-2-13-10-28">
              <text:number>28.</text:number>
              <text:p text:style-name="al">kinderen die voor het eerst zelfstandig gaan wonen komen niet voor een verhuiskostenvergoeding in aanmerking: de verhuis- en inrichtingskosten worden aangemerkt als algemeen gebruikelijke kosten;</text:p>
            </text:list-item>
          </text:list>
          <text:p text:style-name="al">
          <text:span text:style-name="nadrukvet">Vervoersvoorzieningen</text:span>
        </text:p>
          <text:list text:style-name="id1-3-2-13-12">
            <text:list-item text:style-override="id1-3-2-13-12-1">
              <text:number>1.</text:number>
              <text:p text:style-name="al">Tandems (ook met hulpmotor)</text:p>
            </text:list-item>
            <text:list-item text:style-override="id1-3-2-13-12-2">
              <text:number>2.</text:number>
              <text:p text:style-name="al">Fiets met hulpmotor </text:p>
            </text:list-item>
            <text:list-item text:style-override="id1-3-2-13-12-3">
              <text:number>3.</text:number>
              <text:p text:style-name="al">Elektrische fiets </text:p>
            </text:list-item>
            <text:list-item text:style-override="id1-3-2-13-12-4">
              <text:number>4.</text:number>
              <text:p text:style-name="al">Spartamet</text:p>
            </text:list-item>
            <text:list-item text:style-override="id1-3-2-13-12-5">
              <text:number>5.</text:number>
              <text:p text:style-name="al">Kosten halen rijbewijs, </text:p>
            </text:list-item>
            <text:list-item text:style-override="id1-3-2-13-12-6">
              <text:number>6.</text:number>
              <text:p text:style-name="al">Kosten APK</text:p>
            </text:list-item>
            <text:list-item text:style-override="id1-3-2-13-12-7">
              <text:number>7.</text:number>
              <text:p text:style-name="al">Airconditioning in de auto</text:p>
            </text:list-item>
            <text:list-item text:style-override="id1-3-2-13-12-8">
              <text:number>8.</text:number>
              <text:p text:style-name="al">Automatische transmissie in de auto</text:p>
            </text:list-item>
            <text:list-item text:style-override="id1-3-2-13-12-9">
              <text:number>9.</text:number>
              <text:p text:style-name="al">Blindering in de auto (folie)</text:p>
            </text:list-item>
            <text:list-item text:style-override="id1-3-2-13-12-10">
              <text:number>10.</text:number>
              <text:p text:style-name="al">Elektrische raambediening in de auto</text:p>
            </text:list-item>
            <text:list-item text:style-override="id1-3-2-13-12-11">
              <text:number>11.</text:number>
              <text:p text:style-name="al">Trekhaken en aanhangers</text:p>
            </text:list-item>
          </text:list>
          <text:p text:style-name="al">
          <text:span text:style-name="nadrukvet">Algemene voorzieningen </text:span>
        </text:p>
          <text:p text:style-name="al">De definitie van het begrip algemene voorziening kan als volgt worden gelezen: Een voorziening die wordt geleverd op basis van directe beschikbaarheid, een beperkte toegangsbeoordeling en die een snelle, regelarme en adequate oplossing biedt voor de beperkingen die een persoon ondervindt.</text:p>
          <text:p text:style-name="al">Bij algemene voorzieningen kan gedacht worden aan:</text:p>
          <text:p text:style-name="al"/>
          <text:list text:style-name="id1-3-2-13-17">
            <text:list-item text:style-override="id1-3-2-13-17-1">
              <text:number>1.</text:number>
              <text:p text:style-name="al">Boodschappendiensten. </text:p>
              <text:p text:style-name="al">Op veel plaatsen bestaan al boodschappendiensten die opgezet zijn door plaatselijke supermarkten. Bezwaar is dan dat je beperkt bent tot die supermarkten. Goedkopere supermarkten kennen vaak geen boodschappenservice. Toch zullen veel aanvragers gewend zijn daar veel van hun boodschappen te doen.</text:p>
            </text:list-item>
            <text:list-item text:style-override="id1-3-2-13-17-2">
              <text:number>2.</text:number>
              <text:p text:style-name="al">Rolstoelpools. </text:p>
              <text:p text:style-name="al">Veel aanvragers hebben behoefte aan een rolstoel, maar niet zoals de modelverordening als toekenningcriterium bepaalt: voor dagelijks zittend gebruik, maar met name voor incidentele situaties. In deze situatie kan een Algemene voorziening een oplossing bieden. Daarbij kan men op momenten dat daar behoefte aan bestaat over een dergelijke rolstoel beschikken, zonder dat men die zelf heeft.</text:p>
            </text:list-item>
            <text:list-item text:style-override="id1-3-2-13-17-3">
              <text:number>3.</text:number>
              <text:p text:style-name="al">Scootmobielpools die vergelijkbaar zijn met de hierboven beschreven rolstoelpools.</text:p>
            </text:list-item>
            <text:list-item text:style-override="id1-3-2-13-17-4">
              <text:number>4.</text:number>
              <text:p text:style-name="al">Klussendiensten om kleine woningaanpassingen te realiseren.</text:p>
              <text:p text:style-name="al">Dit soort diensten bestaat al enige tijd en kennen allerlei benamingen: buurtconciërge, klussendienst, WZSW e.d. Deze voorziening is vooral bedoeld voor kleine aanpassingen, zoals het plaatsen van een verhoogde toiletpot (die ook algemeen gebruikelijke is) het weghalen van een enkele drempel, het plaatsen van een eenhendelkraan (ook algemeen gebruikelijk) enz.</text:p>
            </text:list-item>
            <text:list-item text:style-override="id1-3-2-13-17-5">
              <text:number>5.</text:number>
              <text:p text:style-name="al">Ramenwasservice. </text:p>
              <text:p text:style-name="al">Ook het zemen van de ramen kan voor mensen een probleem zijn terwijl lang niet overal een glazenwasser beschikbaar is. Gemeenten kunnen dit soort service als die er niet is helpen opzetten. Of zorgen dat beschikbare diensten gevonden kunnen worden.</text:p>
            </text:list-item>
          </text:list>
          <text:p text:style-name="al"/>
          <text:p text:style-name="al">Algemeen gebruikelijke en Algemene voorzieningen komen voor rekening van de aanvrag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9-1-1" style:parent-style-name="Standard">
      <style:paragraph-properties style:line-spacing="0mm" style:text-autospace="none" ofo:line-height="0.001cm"/>
    </style:style>
    <style:style style:family="graphic" style:name="illustratie_id1-3-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26003</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003</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003</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Dongen</meta:user-defined>
    <meta:user-defined meta:name="OVERHEID.Informatietype/DC.type">officiële publicatie</meta:user-defined>
    <meta:user-defined meta:name="OVERHEIDop.Rubriek/DC.type">ander besluit van algemene strekking</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DC.source">Verordening maatschappelijke ondersteuning gemeente Dongen 2023]|[https://lokaleregelgeving.overheid.nl/CVDR701130/1</meta:user-defined>
    <meta:user-defined meta:name="DCTERMS.alternative">Besluit maatschappelijke ondersteuning gemeente Dongen 2023 </meta:user-defined>
    <dc:language>nl</dc:language>
    <meta:user-defined meta:name="OVERHEIDop.locatietype/OVERHEIDop.gebiedsmarkering">Gemeente</meta:user-defined>
    <meta:user-defined meta:name="DC.title">Besluit maatschappelijke ondersteuning gemeente Dongen 2023</meta:user-defined>
    <meta:user-defined meta:name="DCTERMS.W3CDTF/DCTERMS.available">2023-10-05</meta:user-defined>
    <meta:user-defined meta:name="DCTERMS.W3CDTF/OVERHEIDop.jaargang">2023</meta:user-defined>
    <meta:user-defined meta:name="OVERHEIDop.publicationIssue">426003</meta:user-defined>
    <meta:user-defined meta:name="OVERHEIDop.betreftRegeling">CVDR701439_1</meta:user-defined>
    <meta:user-defined meta:name="OVERHEIDop.GmbID/DC.identifier">gmb-2023-426003</meta:user-defined>
    <meta:user-defined meta:name="xs:date/OVERHEIDop.startdatum">2023-07-01</meta:user-defined>
    <meta:user-defined meta:name="OVERHEIDop.versieInformatie"/>
  </office:meta>
</office:document-meta>
</file>