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4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2-2-4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2-2-4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2-1-2-2-4-3">
      <text:list-level-style-number style:num-format="" style:num-prefix="c)" text:level="1" text:start-value="3">
        <style:list-level-properties text:min-label-width="10mm"/>
      </text:list-level-style-number>
      <text:list-level-style-number style:num-format="" style:num-prefix="c)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instelling van het Gemeentelijk Stembureau voor de Tweede Kamerverkiezing in november 2023 in Weer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eert,</text:p>
            <text:p text:style-name="al"/>
            <text:p text:style-name="al">Gelet op artikelen E 7, E 8, N 1, Na 2 en P 1e van de Kieswet,</text:p>
            <text:p text:style-name="al"/>
            <text:p text:style-name="al">Besluit het volgende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In de gemeente Weert wordt met ingang van dit besluit bij de Tweede Kamerverkiezing van november 2023 de stembiljetten met een Centrale Stemopneming (CSO) geteld.</text:p>
              </text:list-item>
              <text:list-item text:style-override="id1-3-2-2-1-2-2">
                <text:number>2.</text:number>
                <text:p text:style-name="al">Als leden van het Gemeentelijk Stembureau worden aangewezen:</text:p>
                <text:p text:style-name="al"/>
                <text:list text:style-name="id1-3-2-2-1-2-2-4">
                  <text:list-item text:style-override="id1-3-2-2-1-2-2-4-1">
                    <text:number>a)</text:number>
                    <text:p text:style-name="al">Afdelingshoofd Dienstverlening</text:p>
                  </text:list-item>
                  <text:list-item text:style-override="id1-3-2-2-1-2-2-4-2">
                    <text:number>b)</text:number>
                    <text:p text:style-name="al">Projectleider Verkiezingen;</text:p>
                  </text:list-item>
                  <text:list-item text:style-override="id1-3-2-2-1-2-2-4-3">
                    <text:number>c)</text:number>
                    <text:p text:style-name="al">Overige leden projectteam Verkiezingen;</text:p>
                  </text:list-item>
                </text:list>
              </text:list-item>
              <text:list-item text:style-override="id1-3-2-2-1-2-3">
                <text:number>3.</text:number>
                <text:p text:style-name="al">Voor de Tweede Kamerverkiezing van november 2023 houdt het Gemeentelijk Stembureau haar openbare zitting voor de vaststelling van de uitslag van Weert op donderdag 23 november 2023 om 09:00 uur in De Poort van Limburg aan de Werthaboulevard 1 te Weert. Zo nodig wordt de centrale stemopneming na een schorsing voortgezet op vrijdag 24 november vanaf 09:00 uur op dezelfde locatie.</text:p>
              </text:list-item>
              <text:list-item text:style-override="id1-3-2-2-1-2-4">
                <text:number>4.</text:number>
                <text:p text:style-name="al">Het zo nodig vaststellen van een gewijzigde of nieuwe versie van dit besluit bij de Tweede Kamerverkiezing van november 2023 is gemandateerd aan het Afdelingshoofd Dienstverlening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Weert, 26 september 2023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 en wethouders van de gemeente Weert,</text:span></text:p>
          </text:section>
          <text:section text:name="ondertekening_id1-3-2-3-4">
            <text:p><text:span text:style-name="functie"/></text:p>
            <text:p><text:span text:style-name="functie">de burgemeester</text:span></text:p>
            <text:p><text:span text:style-name="functie">R.J.H. Vlecken</text:span></text:p>
          </text:section>
          <text:section text:name="ondertekening_id1-3-2-3-5">
            <text:p><text:span text:style-name="functie"/></text:p>
            <text:p><text:span text:style-name="functie">de secretaris</text:span></text:p>
            <text:p><text:span text:style-name="functie">H.M.J. van den Ber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26001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001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001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2/xml/MC-DRP-OverigeBvAS-Web-CB.xml</meta:user-defined>
    <meta:user-defined meta:name="OVERHEID.Gemeente/DC.creator">Weer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echt | Burgerlijk recht</meta:user-defined>
    <meta:user-defined meta:name="DC.source">artikel E 7 van de Kieswet]|[1.0:c:BWBR0004627&amp;artikel=E%207&amp;g=2023-06-20</meta:user-defined>
    <meta:user-defined meta:name="DC.source">artikel E 8 van de Kieswet]|[1.0:c:BWBR0004627&amp;artikel=E%208&amp;g=2023-06-20</meta:user-defined>
    <meta:user-defined meta:name="DC.source">artikel N 1 van de Kieswet]|[1.0:c:BWBR0004627&amp;artikel=N%201&amp;g=2023-06-20</meta:user-defined>
    <meta:user-defined meta:name="DC.source">artikel Na 2 van de Kieswet]|[1.0:c:BWBR0004627&amp;artikel=Na%202&amp;g=2023-06-20</meta:user-defined>
    <meta:user-defined meta:name="DC.source">artikel P 1e van de Kieswet]|[1.0:c:BWBR0004627&amp;artikel=P%201e&amp;g=2023-06-20</meta:user-defined>
    <dc:language>nl</dc:language>
    <meta:user-defined meta:name="OVERHEIDop.locatietype/OVERHEIDop.gebiedsmarkering">Gemeente</meta:user-defined>
    <meta:user-defined meta:name="DC.title">Besluit tot instelling van het Gemeentelijk Stembureau voor de Tweede Kamerverkiezing in november 2023 in Weert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6001</meta:user-defined>
    <meta:user-defined meta:name="OVERHEIDop.GmbID/DC.identifier">gmb-2023-426001</meta:user-defined>
    <meta:user-defined meta:name="OVERHEIDop.versieInformatie"/>
  </office:meta>
</office:document-meta>
</file>