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opheffen eenrichtingsve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november 2023 wordt voor de Berenloop het eenrichtingsverkeer in de Burgemeester Eschauzierstraat tijdelijk gedeeltelijk opgeheven vanaf 10:00 uur tot en met 20:00 uur door het plaatsen van een ‘’gebodsbord - D5d - Pijl naar rechts’’ ter hoogte van Burgemeester Eschauzierstraat nummer 2;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99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 opheffen eenrichtingsverke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993</meta:user-defined>
    <meta:user-defined meta:name="OVERHEIDop.GmbID/DC.identifier">gmb-2023-425993</meta:user-defined>
    <meta:user-defined meta:name="OVERHEIDop.versieInformatie"/>
  </office:meta>
</office:document-meta>
</file>