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 Gouw 36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De Gouw 36 te Grootebroek</text:p>
            <text:p text:style-name="common-al">Voor: het omzetten van de bedrijfswoning naar een plattelandswoning</text:p>
            <text:p text:style-name="common-al">Datum verzonden: 3 oktober 2023</text:p>
            <text:p text:style-name="common-al"/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lijke Ontwikkeling via email ruimte@sed-wf.nl of telefoonnummer 1402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2598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8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8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aanvraag omgevingsvergunning De Gouw 36 te Grootebroe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89</meta:user-defined>
    <meta:user-defined meta:name="OVERHEIDop.GmbID/DC.identifier">gmb-2023-425989</meta:user-defined>
    <meta:user-defined meta:name="OVERHEIDop.versieInformatie"/>
  </office:meta>
</office:document-meta>
</file>