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jaarlijks terugkerende evenement Op IJs op de Markt te Harderwijk</text:p>
      <text:section text:name="zakelijke-mededeling_id1-3-2" text:style-name="zakelijke-mededeling">
        <text:section text:name="zakelijke-mededeling-tekst_id1-3-2-1" text:style-name="zakelijke-mededeling-tekst">
          <text:section text:name="tekst_id1-3-2-1-1" text:style-name="tekst">
            <text:p text:style-name="last-al">Het college en de burgemeester kunnen voor bepaalde jaarlijks terugkerende evenementen een vergunning verlenen die drie jaar achter elkaar gebruikt mag worden. De organisator van Harderwijk Op IJs op de Markt heeft aangegeven in aanmerking te willen komen voor een vergunning voor 2023, 2024 en 2025. Wilt u meer informatie over deze aanvraag of wilt u de aanvraag inzien, dan kunt u vanaf de dag na deze publicatie gedurende 4 weken mailen naar evenementen@harderwijk.nl of bellen naar de heer A.J. Klein Nagelvoort, tel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598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8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8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een jaarlijks terugkerende evenement Op IJs op de Markt te Harderwijk</meta:user-defined>
    <meta:user-defined meta:name="DCTERMS.W3CDTF/DCTERMS.available">2023-10-05</meta:user-defined>
    <meta:user-defined meta:name="DCTERMS.W3CDTF/OVERHEIDop.jaargang">2023</meta:user-defined>
    <meta:user-defined meta:name="OVERHEIDop.publicationIssue">425980</meta:user-defined>
    <meta:user-defined meta:name="OVERHEIDop.GmbID/DC.identifier">gmb-2023-425980</meta:user-defined>
    <meta:user-defined meta:name="OVERHEIDop.versieInformatie"/>
  </office:meta>
</office:document-meta>
</file>