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iering Koerdisch nationale vlag, Gelerijder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iering koerdisch nationale vlag</text:p>
            <text:p text:style-name="common-al">Datum:17 december 2023</text:p>
            <text:p text:style-name="common-al">Locatie: Gelerijdersplein</text:p>
            <text:p text:style-name="common-al">Dossiernummer: 3902188</text:p>
            <text:p text:style-name="common-al">Verzenddatum besluit: 3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97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7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7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Viering Koerdisch nationale vlag, Gelerijdersplein</meta:user-defined>
    <meta:user-defined meta:name="DCTERMS.W3CDTF/DCTERMS.available">2023-10-05</meta:user-defined>
    <meta:user-defined meta:name="DCTERMS.W3CDTF/OVERHEIDop.jaargang">2023</meta:user-defined>
    <meta:user-defined meta:name="OVERHEIDop.publicationIssue">425975</meta:user-defined>
    <meta:user-defined meta:name="OVERHEIDop.GmbID/DC.identifier">gmb-2023-425975</meta:user-defined>
    <meta:user-defined meta:name="OVERHEIDop.versieInformatie"/>
  </office:meta>
</office:document-meta>
</file>