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baskapel, Wederik 15, 7944 P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baskapel aan de Wederik 15, 7944 P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0-2023. We nemen over de aanvraag waarschijnlijk voor 28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59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0579</meta:user-defined>
    <meta:user-defined meta:name="DCTERMS.abstract">het plaatsen van een baskapel</meta:user-defined>
    <dc:language>nl</dc:language>
    <meta:user-defined meta:name="OVERHEIDop.locatietype/OVERHEIDop.gebiedsmarkering">Punt</meta:user-defined>
    <meta:user-defined meta:name="DC.title">Aanvraag omgevingsvergunning regulier, het plaatsen van een baskapel, Wederik 15, 7944 PN Mepp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72</meta:user-defined>
    <meta:user-defined meta:name="OVERHEIDop.GmbID/DC.identifier">gmb-2023-425972</meta:user-defined>
    <meta:user-defined meta:name="OVERHEIDop.versieInformatie"/>
  </office:meta>
</office:document-meta>
</file>