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ing verleende omgevingsvergunning Kennemerweg (naast nummer 27) Bloemendaal</text:p>
      <text:section text:name="zakelijke-mededeling_id1-3-2" text:style-name="zakelijke-mededeling">
        <text:section text:name="zakelijke-mededeling-tekst_id1-3-2-1" text:style-name="zakelijke-mededeling-tekst">
          <text:section text:name="tekst_id1-3-2-1-1" text:style-name="tekst">
            <text:p text:style-name="common-al">Op 2 oktober 2023 hebben we een aanvraag tot intrekking van de omgevingsvergunning van 8 augustus 2023 ontvangen, voor het aanleggen van een tijdelijk opslagdepot met inrit in een weiland aan de Kennemerweg te Bloemendaal. Deze aanvraag is volgens de reguliere procedure behandeld. Dit houdt in dat wij een besluit nemen op de aanvraag waartegen u vervolgens bezwaar kunt maken. Wij hebben de omgevingsvergunning ingetrokken. Het besluit is verzonden op 3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Uw naam en adres;</text:p>
            <text:p text:style-name="common-al">De datum waarop u uw bezwaar schrijft;</text:p>
            <text:p text:style-name="common-al">Een omschrijving van het besluit waar u bezwaar tegen maakt (stuur ook een kopie mee van het besluit);</text:p>
            <text:p text:style-name="common-al">De reden en onderbouwing waarom u het niet eens bent met ons besluit;</text:p>
            <text:p text:style-name="common-al">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Ons besluit treedt direct in werking. 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p text:style-name="common-al">Per post: Rechtbank Noord-Holland Sectie Bestuur, Postbus 1621, 2003 BR Haarlem</text:p>
            <text:p text:style-name="common-al">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97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7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7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intrekking verleende omgevingsvergunning Kennemerweg (naast nummer 27) Bloemendaal</meta:user-defined>
    <meta:user-defined meta:name="DCTERMS.W3CDTF/DCTERMS.available">2023-10-05</meta:user-defined>
    <meta:user-defined meta:name="DCTERMS.W3CDTF/OVERHEIDop.jaargang">2023</meta:user-defined>
    <meta:user-defined meta:name="OVERHEIDop.publicationIssue">425971</meta:user-defined>
    <meta:user-defined meta:name="OVERHEIDop.GmbID/DC.identifier">gmb-2023-425971</meta:user-defined>
    <meta:user-defined meta:name="OVERHEIDop.versieInformatie"/>
  </office:meta>
</office:document-meta>
</file>