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ndustrieweg t.h.v. nr. 78 in Terborg, voor de kap van één beuk, herplant op de locatie van 1 iep en herplant van 1 els op de locatie aan de Bruntstraat in Terborg</text:p>
      <text:section text:name="zakelijke-mededeling_id1-3-2" text:style-name="zakelijke-mededeling">
        <text:section text:name="zakelijke-mededeling-tekst_id1-3-2-1" text:style-name="zakelijke-mededeling-tekst">
          <text:section text:name="tekst_id1-3-2-1-1" text:style-name="tekst">
            <text:p text:style-name="common-al">Op 3 oktober 2023 heeft het college van Burgemeester en wethouders een besluit genomen op de aanvraag voor een omgevingsvergunning voor de kap van één beuk en herplant van 1 iep op locatie en herplant van 1 els aan de Bruntstraat in Terborg. Het besluit is verzonden op 3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596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6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6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Industrieweg t.h.v. nr. 78 in Terborg, voor de kap van één beuk, herplant op de locatie van 1 iep en herplant van 1 els op de locatie aan de Bruntstraat in Terborg</meta:user-defined>
    <meta:user-defined meta:name="DCTERMS.W3CDTF/DCTERMS.available">2023-10-05</meta:user-defined>
    <meta:user-defined meta:name="DCTERMS.W3CDTF/OVERHEIDop.jaargang">2023</meta:user-defined>
    <meta:user-defined meta:name="OVERHEIDop.publicationIssue">425963</meta:user-defined>
    <meta:user-defined meta:name="OVERHEIDop.GmbID/DC.identifier">gmb-2023-425963</meta:user-defined>
    <meta:user-defined meta:name="OVERHEIDop.versieInformatie"/>
  </office:meta>
</office:document-meta>
</file>