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een eikenboom aan Pieterbergweg te Westerbork (3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aanvraag omgevingsvergunning voor het kappen van een boom aan Pieterbergweg te Westerbork geweigerd.</text:p>
            <text:p text:style-name="common-al">
            <text:span text:style-name="nadrukvet">Bent u het niet eens met de </text:span>
            <text:span text:style-name="nadrukvet">beslissing</text:span>
            <text:span text:style-name="nadrukvet">? </text:span>
          </text:p>
            <text:p text:style-name="common-al">U kunt de gemeente binnen zes weken na de dag van verzending van het besluit aan de aanvrager laten weten dat u het niet eens bent met het besluit. Dit heet bezwaar maken. U kunt bezwaar maken als de vergunning tegen uw belangen ingaat. In deze periode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596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weigerde omgevingsvergunning voor het kappen van een eikenboom aan Pieterbergweg te Westerbork (3-10-2023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62</meta:user-defined>
    <meta:user-defined meta:name="OVERHEIDop.GmbID/DC.identifier">gmb-2023-425962</meta:user-defined>
    <meta:user-defined meta:name="OVERHEIDop.versieInformatie"/>
  </office:meta>
</office:document-meta>
</file>