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oorrangsregeling kruising Dorpstraat-Jacob Barneveldstraat te Linschot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Montfoort,</text:p>
            <text:p text:style-name="common-al">Hebben besloten:</text:p>
            <text:p text:style-name="common-al">-  tot het opheffen  van een voorrangsregeling op de kruising Dorpstraat-Jacob Barneveldstraat te Linschoten, door het verwijderen van de verkeersborden B4, B5 en B6 en het verwijderen van haaientanden van Bijlage 1 van het RVV 1990;</text:p>
            <text:p text:style-name="common-al">Montfoort, 2 oktober 2023</text:p>
            <text:p text:style-name="common-al">Burgemeester en wethouders van Montfoort,</text:p>
            <text:p text:style-name="common-al">namens deze,</text:p>
            <text:p text:style-name="common-al">M. ten Dolle</text:p>
            <text:p text:style-name="common-al">Beleidsmedewerker Verkeer</text:p>
            <text:p text:style-name="common-al">
            <text:span text:style-name="nadrukvet">Bevoegdheid</text:span>
          </text:p>
            <text:p text:style-name="common-al">De beleidsmedewerker Verkeer is bevoegd dit verkeersbesluit te nemen op grond van artikel 18, lid 1, sub d, van de Wegenverkeerswet 1994 en het door het College van de gemeente Montfoort op d.d. 18 december 2018 vastgestelde mandatenregister.</text:p>
            <text:p text:style-name="common-al">
            <text:span text:style-name="nadrukvet">Wetgeving</text:span>
          </text:p>
            <text:p text:style-name="common-al">De wettelijke grondslag voor dit verkeersbesluit wordt gevormd door: </text:p>
            <text:p text:style-name="common-al">• Wegenverkeerswet 1994 (hierna WVW 1994);</text:p>
            <text:p text:style-name="common-al">• Reglement verkeersregels en verkeerstekens 1990 (hierna RVV 1990);</text:p>
            <text:p text:style-name="common-al">• Algemene wet bestuursrecht (hierna Awb);</text:p>
            <text:p text:style-name="common-al">• (Uitvoeringvoorschriften) Besluit administratieve bepalingen inzake het wegverkeer (hierna BABW).</text:p>
            <text:p text:style-name="common-al">
            <text:span text:style-name="nadrukvet">Overwegingen</text:span>
            <text:span text:style-name="nadrukvet"> ten aanzien van het besluit</text:span>
          </text:p>
            <text:p text:style-name="common-al">
            <text:span text:style-name="nadrukcur">Aanleiding</text:span>
          </text:p>
            <text:p text:style-name="common-al">De kruising Dorpstraat-Jacob Barneveldstraat is gelegen in een 30km-zone. Volgens de richtlijnen voor Duurzaam Veilig worden kruisingen in een 30km-zone niet geregeld middels een voorrangsregeling. </text:p>
            <text:p text:style-name="common-al">
            <text:span text:style-name="nadrukcur">Vereiste van besluit</text:span>
          </text:p>
            <text:p text:style-name="common-al">Op grond van artikel 15, eerste lid van de WVW 1994 moet een verkeersbesluit worden genomen voor de plaatsing of verwijdering van de in artikel 12 van het BABW genoemde verkeerstekens, alsmede voor onderborden voor zover daardoor een gebod of verbod ontstaat of wordt gewijzigd.</text:p>
            <text:p text:style-name="common-al">
            <text:span text:style-name="nadrukcur">Motivering</text:span>
          </text:p>
            <text:p text:style-name="common-al">de Dorpstraat en Jacob Barneveldstraat in beheer en onderhoud zijn van de gemeente Montfoort;</text:p>
            <text:p text:style-name="common-al">de inrichting van deze kruising niet overeenkomt met de richtlijnen duurzaam veilig voor 30km-zones;</text:p>
            <text:p text:style-name="common-al">het niet regelen van de kruising positieve invloed heeft op de snelheid en deze daarmee zal worden verlaagd;</text:p>
            <text:p text:style-name="common-al">met de doelstellingen van het verkeersbesluit het algemeen belang wordt gediend;</text:p>
            <text:p text:style-name="common-al">er geen andere individuele belangen bekend zijn waarmee de maatregelen, genoemd in dit besluit, strijdig zijn.</text:p>
            <text:p text:style-name="common-al">
            <text:span text:style-name="nadrukvet">Advies</text:span>
          </text:p>
            <text:p text:style-name="common-al">Overeenkomstig artikel 24 van het BABW is overleg gepleegd met de Politie Eenheid Midden-Nederland, district West Utrecht.</text:p>
            <text:p text:style-name="common-al">De betreffende straat is gelegen binnen de bebouwde kom van Montfoort en in beheer bij de gemeente Montfoort. Daarom is het niet noodzakelijk dat het openbaar lichaam dat het beheer heeft over de weg wordt gehoord (artikel 23 van het BABW).</text:p>
            <text:p text:style-name="common-al">
            <text:span text:style-name="nadrukvet">Belangenafweging</text:span>
          </text:p>
            <text:p text:style-name="common-al">Er zijn geen redenen om aan te nemen dat door het verkeersbesluit belanghebbenden onevenredig worden benadeeld of dat er een onduidelijke verkeerssituatie ontstaat.</text:p>
            <text:p text:style-name="common-al">
            <text:span text:style-name="nadrukvet">Mededelingen</text:span>
          </text:p>
            <text:p text:style-name="common-al">
            <text:span text:style-name="nadrukcur">Bezwaar en beroep</text:span>
          </text:p>
            <text:p text:style-name="common-al">Op grond van artikel 7:1 van de Awb kunnen belanghebbenden binnen zes weken na de dag van bekendmaking tegen dit verkeersbesluit schriftelijk een bezwaarschrift indienen bij burgemeester en wethouders van Montfoort, Postbus 41, 3417 ZG Montfoort. </text:p>
            <text:p text:style-name="common-al">Het bezwaarschrift moet worden ondertekend en dient in ieder geval te bevatten:</text:p>
            <text:p text:style-name="common-al">- de naam en het adres van de indiener;</text:p>
            <text:p text:style-name="common-al">- de dagtekening;</text:p>
            <text:p text:style-name="common-al">- een omschrijving van het besluit waartegen het bezwaar is gericht;</text:p>
            <text:p text:style-name="common-al">- de motieven achter het bezwaar.</text:p>
            <text:p text:style-name="common-al">
            <text:span text:style-name="nadrukcur">Verzoek om een voorlopige voorziening</text:span>
          </text:p>
            <text:p text:style-name="common-al">Het indienen van een bezwaarschrift heeft geen schorsende werking. In geval van onverwijlde spoed kunt u bij de voorzieningenrechter een voorlopige voorziening aanvragen. Een verzoek tot een voorlopige voorziening kunt u indienen bij de rechtbank Midden-Nederland, afdeling bestuursrecht, onder vermelding van voorlopige voorziening, Postbus 16005, 3500 DA Utrecht. Voor de behandeling van het verzoek wordt griffierecht geheven.</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2596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6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596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Montfoort</meta:user-defined>
    <meta:user-defined meta:name="OVERHEID.Gemeente/OVERHEID.authority">Montfoort</meta:user-defined>
    <meta:user-defined meta:name="OVERHEID.Informatietype/DC.type">officiële publicatie</meta:user-defined>
    <meta:user-defined meta:name="OVERHEIDop.Rubriek/DC.type">verkeersbesluit of -mededeling</meta:user-defined>
    <meta:user-defined meta:name="OVERHEID.Gemeente/DCTERMS.publisher">Montf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ontfoort - Opheffen voorrangsregeling  - Dorpstraat-Jacob Barneveldstraat Linscho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bstract">Voorrangsregeling wordt opgeheven op de kruising Dorpstraat-Jacob Barneveldstraat in verband met 30km-zone.</meta:user-defined>
    <meta:user-defined meta:name="OVERHEIDop.verkeersbordcode">B4</meta:user-defined>
    <meta:user-defined meta:name="OVERHEIDop.verkeersbordcode">B5</meta:user-defined>
    <meta:user-defined meta:name="OVERHEIDop.verkeersbordcode">B6</meta:user-defined>
    <dc:language>nl</dc:language>
    <meta:user-defined meta:name="OVERHEIDop.locatietype/OVERHEIDop.gebiedsmarkering">Punt</meta:user-defined>
    <meta:user-defined meta:name="DC.title">Opheffen voorrangsregeling kruising Dorpstraat-Jacob Barneveldstraat te Linschoten</meta:user-defined>
    <meta:user-defined meta:name="DCTERMS.W3CDTF/DCTERMS.available">2023-10-05</meta:user-defined>
    <meta:user-defined meta:name="OVERHEIDop.externeBijlage">Tekening|exb-2023-46843</meta:user-defined>
    <meta:user-defined meta:name="DCTERMS.W3CDTF/OVERHEIDop.jaargang">2023</meta:user-defined>
    <meta:user-defined meta:name="OVERHEIDop.publicationIssue">425961</meta:user-defined>
    <meta:user-defined meta:name="OVERHEIDop.GmbID/DC.identifier">gmb-2023-425961</meta:user-defined>
    <meta:user-defined meta:name="OVERHEIDop.versieInformatie"/>
  </office:meta>
</office:document-meta>
</file>