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560  Ravellaan 17 te Tilburg,  verbouwen van een woning, 2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60 - I - Ravellaa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595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5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5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560  Ravellaan 17 te Tilburg,  verbouwen van een woning, 2 oktober 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54</meta:user-defined>
    <meta:user-defined meta:name="OVERHEIDop.GmbID/DC.identifier">gmb-2023-425954</meta:user-defined>
    <meta:user-defined meta:name="OVERHEIDop.versieInformatie"/>
  </office:meta>
</office:document-meta>
</file>