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ksleane 21, 9241GR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besloten om de beslistermijn voor de aanvraag met zaaknummer Z2023-00004464 voor een Omgevingsvergunning op de locatie Loksleane 21, 9241GR Wijnjewoude te verlengen voor een periode van maximaal 6 weken. De aanvraag betreft:</text:p>
            <text:p text:style-name="common-al">het plaatsen van een aanbouw a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59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Loksleane 21, 9241GR Wijnjewou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52</meta:user-defined>
    <meta:user-defined meta:name="OVERHEIDop.GmbID/DC.identifier">gmb-2023-425952</meta:user-defined>
    <meta:user-defined meta:name="OVERHEIDop.versieInformatie"/>
  </office:meta>
</office:document-meta>
</file>