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fershoek 26 7683CL Den Ham, plaatsen van een carport, ontvangen op 03-10-2023, zaaknummer TR-Z2023-001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efershoek 26 7683CL Den Ham</text:p>
            <text:p text:style-name="common-al">
            <text:span text:style-name="nadrukvet">Project:</text:span> plaatsen van een carport</text:p>
            <text:p text:style-name="common-al">
            <text:span text:style-name="nadrukvet">Ingekomen:</text:span> 03-10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59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61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Lefershoek 26 7683CL Den Ham, plaatsen van een carport, ontvangen op 03-10-2023, zaaknummer TR-Z2023-00161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951</meta:user-defined>
    <meta:user-defined meta:name="OVERHEIDop.GmbID/DC.identifier">gmb-2023-425951</meta:user-defined>
    <meta:user-defined meta:name="OVERHEIDop.versieInformatie"/>
  </office:meta>
</office:document-meta>
</file>