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Vestingstadrun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Woudrichem: Vestingstadrun (2023-027067)</text:span>
            </text:span>
          </text:p>
            <text:p text:style-name="common-al">
            <text:span text:style-name="nadrukcur"/>
          </text:p>
            <text:p text:style-name="common-al">Atletiekvereniging Altena Road Runners organiseert op zaterdag 4 november 2023 de vestingstadrun van 13.00 tot 17.30 uur te Woudrichem. De hardloopwedstrijden zijn voor jong en oud. Je kunt inschrijven op verschillende afstanden, 6-, 11- en 21,1 km. De start en de finish zijn aan ’t Rond te Woudrichem. </text:p>
            <text:p text:style-name="common-al">Voor meer info zie de website <text:a xlink:href="http://www.altenaoradrunners.nl" xlink:type="simple">www.altenaoradrunners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594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Vestingstadrun in Woudriche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45</meta:user-defined>
    <meta:user-defined meta:name="OVERHEIDop.GmbID/DC.identifier">gmb-2023-425945</meta:user-defined>
    <meta:user-defined meta:name="OVERHEIDop.versieInformatie"/>
  </office:meta>
</office:document-meta>
</file>