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verwijderen van een witte paardenkastanje met boomnummer 3, Versterstraat 11, 5126 B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verwijderen van een witte paardenkastanje met boomnummer 3 en het herplanten van een boom op het adres Versterstraat 11, 5126 BT Gilze. Verzenddatum besluit 03-10-2023 (104325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593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3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3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3250</meta:user-defined>
    <dc:language>nl</dc:language>
    <meta:user-defined meta:name="OVERHEIDop.locatietype/OVERHEIDop.gebiedsmarkering">Punt</meta:user-defined>
    <meta:user-defined meta:name="DC.title">Besluit omgevingsvergunning verleend, verwijderen van een witte paardenkastanje met boomnummer 3, Versterstraat 11, 5126 BT Gilz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38</meta:user-defined>
    <meta:user-defined meta:name="OVERHEIDop.GmbID/DC.identifier">gmb-2023-425938</meta:user-defined>
    <meta:user-defined meta:name="OVERHEIDop.versieInformatie"/>
  </office:meta>
</office:document-meta>
</file>