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556 Nispenstraat 4 te Tilburg,  kappen van 1 boom, 1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56 - I - Nisp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93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3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556 Nispenstraat 4 te Tilburg,  kappen van 1 boom, 1 oktober 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37</meta:user-defined>
    <meta:user-defined meta:name="OVERHEIDop.GmbID/DC.identifier">gmb-2023-425937</meta:user-defined>
    <meta:user-defined meta:name="OVERHEIDop.versieInformatie"/>
  </office:meta>
</office:document-meta>
</file>