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Lichtjesparade en Vuurwerkdemo, omgeving Oosterheemplein 488 te Zoetermeer op 8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oktober 2023 een aanvraag ontvangen met zaaknummer 2023-099791 voor het evenement Lichtjesparade en Vuurwerkdemo op 8 december 2023, locatie omgeving Oosterheemplein 488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9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9791</meta:user-defined>
    <meta:user-defined meta:name="DCTERMS.abstract">Lichtjesparade en Vuurwerk </meta:user-defined>
    <dc:language>nl</dc:language>
    <meta:user-defined meta:name="OVERHEIDop.locatietype/OVERHEIDop.gebiedsmarkering">Punt</meta:user-defined>
    <meta:user-defined meta:name="DC.title">Kennisgeving aanvraag Evenementenvergunning  voor Lichtjesparade en Vuurwerkdemo, omgeving Oosterheemplein 488 te Zoetermeer op 8 december 2023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31</meta:user-defined>
    <meta:user-defined meta:name="OVERHEIDop.GmbID/DC.identifier">gmb-2023-425931</meta:user-defined>
    <meta:user-defined meta:name="OVERHEIDop.versieInformatie"/>
  </office:meta>
</office:document-meta>
</file>