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amenvoegen van 2 logies-functies naar 1 appartement , van Gentstraat 1-05 5612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070 </text:p>
            <text:p text:style-name="common-al"> Omschrijving: samenvoegen van 2 logies-functies naar 1 appartement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Gentstraat 1-05 5612KM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3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07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92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2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2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70</meta:user-defined>
    <meta:user-defined meta:name="DCTERMS.abstract">samenvoegen van 2 logies-functies naar 1 appartement </meta:user-defined>
    <dc:language>nl</dc:language>
    <meta:user-defined meta:name="OVERHEIDop.locatietype/OVERHEIDop.gebiedsmarkering">Punt</meta:user-defined>
    <meta:user-defined meta:name="DC.title">Besluit op aanvraag omgevingsvergunning: samenvoegen van 2 logies-functies naar 1 appartement , van Gentstraat 1-05 5612KM Eindhov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921</meta:user-defined>
    <meta:user-defined meta:name="OVERHEIDop.GmbID/DC.identifier">gmb-2023-425921</meta:user-defined>
    <meta:user-defined meta:name="OVERHEIDop.versieInformatie"/>
  </office:meta>
</office:document-meta>
</file>