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 bestemmingsplan ‘Gravenstraat-Zwaluwenstraat’, Almelo</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26 september 2023 het bestemmingsplan Gravenstraat-Zwaluwenstraat (planid: NL.IMRO.0141.00151-BP31) op grond van artikel 3.8 Wet ruimtelijke ordening gewijzigd vastgesteld. </text:p>
            <text:p text:style-name="common-al">
            <text:span text:style-name="nadrukvet">Inhoud plan</text:span>
          </text:p>
            <text:p text:style-name="common-al">Er is voorzien om 13 grondgebonden koopwoningen te realiseren aan de Gravenstraat en Zwaluwenstraat, ter plaatse van een braakliggend terrein. Het geldende bestemmingsplan staat deze ontwikkeling niet toe. Hiervoor is het bestemmingsplan `Gravenstraat-Zwaluwenstraat' opgesteld en heeft ter inzage gelegen. Er zijn geen zienswijzen ontvangen.</text:p>
            <text:p text:style-name="common-al">Het plangebied is gelegen in de wijk Nieuwstraatkwartier, globaal ten zuiden van de Zwaluwenstraat, ten oosten van de Gravenstraat en ten noorden van de Nieuwstraat.</text:p>
            <text:p text:style-name="common-al">
            <text:span text:style-name="nadrukvet">Gewijzigd vaststellen van het bestemmingsplan</text:span>
          </text:p>
            <text:p text:style-name="common-al">Ten opzichte van het ontwerpbestemmingsplan is de volgende wijziging doorgevoerd: </text:p>
            <text:p text:style-name="common-al">Wijziging in de regels:</text:p>
            <text:list text:style-name="id1-3-2-1-1-8">
              <text:list-item text:style-override="id1-3-2-1-1-8-1">
                <text:number>1.</text:number>
                <text:p text:style-name="al">Wijziging van het artikel Overige regels (cursief weergegeven):</text:p>
              </text:list-item>
            </text:list>
            <text:p text:style-name="common-al">
            <text:span text:style-name="nadrukvet">Artikel 11 Overige regels</text:span>
          </text:p>
            <text:p text:style-name="common-al">11.1 Parkeren</text:p>
            <text:p text:style-name="common-al">a. Een omgevingsvergunning voor het bouwen, het uitbreiden en/of het wijzigen van de functie van gebouwen en/of gronden wordt slechts verleend indien bij de aanvraag om een omgevingsvergunning wordt aangetoond dat gelet op de omvang of de bestemming van het gebouw en/of gronden in voldoende mate wordt voorzien in ruimte voor het parkeren of stallen van motorvoertuigen in, op of onder het gebouw, dan wel op of onder het onbebouwde terrein dat bij dat gebouw behoort <text:span text:style-name="nadrukcur">of in de directe nabijheid van het terrein</text:span>. Hierbij gelden de parkeernormen, zoals vastgelegd in de op 9 februari 2021 vastgestelde en op 1 maart 2021 in werking getreden beleidsregel "Herschreven beleidsregel parkeernormen Almelo". Indien deze beleidsregel gedurende de planperiode wordt gewijzigd (herzien, aangevuld of nader uitgewerkt), treedt diens rechtsopvolger hiervoor in de plaats.</text:p>
            <text:p text:style-name="common-al">
            <text:span text:style-name="nadrukvet">Ter inzage</text:span>
          </text:p>
            <text:p text:style-name="common-al">Het vastgestelde bestemmingsplan ‘Gravenstraat-Zwaluwenstraat’ en de bijbehorende stukken liggen met ingang van vrijdag 6 oktober 2023 tot en met vrijdag 17 november 2023 ter inzage bij het Klantencontactcentrum (KCC) van de gemeente Almelo, Haven Zuidzijde 30 te Almelo. Via www.almelo.nl kunt u een afspraak mak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 </text:p>
            <text:p text:style-name="common-al">
            <text:span text:style-name="nadrukvet">Beroep</text:span>
          </text:p>
            <text:p text:style-name="common-al">Gedurende de bovengenoemde termijn van 6 weken kan beroep worden ingesteld door een belanghebbende.</text:p>
            <text:p text:style-name="common-al">Het beroepschrift moet worden ingediend bij de Afdeling bestuursrechtspraak van de Raad van State (Postbus 20019, 2500 EA Den Haag) binnen bovengenoemde terinzage termijn van zes weken.</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common-al">Er kan ook digitaal beroep worden ingesteld of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592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2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2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51-BP3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gesteld bestemmingsplan ‘Gravenstraat-Zwaluwenstraat’, Almelo</meta:user-defined>
    <meta:user-defined meta:name="DCTERMS.W3CDTF/DCTERMS.available">2023-10-06</meta:user-defined>
    <meta:user-defined meta:name="DCTERMS.W3CDTF/OVERHEIDop.jaargang">2023</meta:user-defined>
    <meta:user-defined meta:name="OVERHEIDop.publicationIssue">425920</meta:user-defined>
    <meta:user-defined meta:name="OVERHEIDop.GmbID/DC.identifier">gmb-2023-425920</meta:user-defined>
    <meta:user-defined meta:name="OVERHEIDop.versieInformatie"/>
  </office:meta>
</office:document-meta>
</file>