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ohan van der Keuken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5 PV, Johan van der Keukenstraat 20-23, 27-02-2023 t/m 10-03-2023, Locatie: Johan van der Keukenstraat 20</text:p>
            <text:p text:style-name="common-al">Looptijd :13-03-2023 t/m 24-03-2023</text:p>
            <text:p text:style-name="common-al">Verzonden naar aanvrager op: 27-01-2023</text:p>
            <text:p text:style-name="common-al">Kenmerk gemeente: Z/23/21237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2377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9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9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9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3772</meta:user-defined>
    <meta:user-defined meta:name="DCTERMS.abstract">5 PV, Johan van der Keukenstraat 20-23, 27-02-2023 t/m 10-03-2023, Johan van der Keukenstraat 20</meta:user-defined>
    <dc:language>nl</dc:language>
    <meta:user-defined meta:name="OVERHEIDop.locatietype/OVERHEIDop.gebiedsmarkering">Punt</meta:user-defined>
    <meta:user-defined meta:name="DC.title">Besluit apv vergunning Verleend Johan van der Keukenstraat 20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592</meta:user-defined>
    <meta:user-defined meta:name="OVERHEIDop.GmbID/DC.identifier">gmb-2023-42592</meta:user-defined>
    <meta:user-defined meta:name="OVERHEIDop.versieInformatie"/>
  </office:meta>
</office:document-meta>
</file>