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e921ce6-ed02-4029-92d0-5b494bdeff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Snelliuslaan</text:p>
      <text:section text:name="regeling_id1-3-2" text:style-name="regeling">
        <text:section text:name="aanhef_id1-3-2-1" text:style-name="aanhef">
          <text:section text:name="afkondiging_id1-3-2-1-1" text:style-name="afkondiging">
            <text:p text:style-name="afkondiging_top"/>
            <text:p text:style-name="al">Zaaknummer: Z23-086136</text:p>
            <text:p text:style-name="al">Burgemeester en wethouders van Amstelveen besluiten om hun besluit van 18 Juni (zaaknummer Z23-056635), waarbij twee parkeerplaatsen zijn aangewezen als parkeerplaatsen voor het opladen van elektrische motorvoertuigen in de Snelliuslaan, in te trekken. Dit betekend dat de uitvoering van dit besluit achterwege blijft en dat de borden E8c van bijlage 1 van het Reglement Verkeersregels en Verkeerstekens 1990 (RVV 1990), met onderborden, op de genoemde locatie niet worden geplaatst. De parkeerplaatsen waarvoor de aanwijzing vervalt zijn weergegeven op de in dit besluit opgenomen tekening PAB-PV-2023-8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18 juni 2023 (zaaknummer Z23-056635) zijn er twee parkeerplaatsen voor het opladen van elektrische motorvoertuigen aangewezen in de Snelliuslaan. De aanvrager heeft zijn aanvraag formeel ingetrokken. De locatie Snelliuslaan, voldoet daardoor niet meer aan de huidige Beleidsregels oplaadinfrastructuur elektrische voertuigen 2020 waardoor het besluit is genomen om de plaatsing te annuleren. Het laadverbruik van de bestaande laadpalen zijn enorm hoog. In de toekomst kan deze locatie opnieuw worden aangemerkt als locatie voor een laadpaal ter behoeve van het opladen van elektrische motorvoertuigen. Hiervoor zal dan een nieuw verkeersbesluit worden genom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nelliu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1mm"><draw:image xlink:href="Pictures/afb1i5e921ce6-ed02-4029-92d0-5b494bdeff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Snell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Snelliuslaan</meta:user-defined>
    <meta:user-defined meta:name="DCTERMS.W3CDTF/DCTERMS.available">2023-10-05</meta:user-defined>
    <meta:user-defined meta:name="DCTERMS.W3CDTF/OVERHEIDop.jaargang">2023</meta:user-defined>
    <meta:user-defined meta:name="OVERHEIDop.publicationIssue">425909</meta:user-defined>
    <meta:user-defined meta:name="OVERHEIDop.GmbID/DC.identifier">gmb-2023-425909</meta:user-defined>
    <meta:user-defined meta:name="OVERHEIDop.versieInformatie"/>
  </office:meta>
</office:document-meta>
</file>