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 Z-HZ_WABO-2023-03553 Drimmelenstraat 1 te Tilburg, plaatsen van een overkapping, 30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53 - I - Drimmel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590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0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 Z-HZ_WABO-2023-03553 Drimmelenstraat 1 te Tilburg, plaatsen van een overkapping, 30 september 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07</meta:user-defined>
    <meta:user-defined meta:name="OVERHEIDop.GmbID/DC.identifier">gmb-2023-425907</meta:user-defined>
    <meta:user-defined meta:name="OVERHEIDop.versieInformatie"/>
  </office:meta>
</office:document-meta>
</file>