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Berenloop - Burgemeester van Heusdenweg parkeerplaats voorzijde gemeentehuis -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Berenloop 2023 wordt parkeerplaats aan de voorzijde van het gemeentehuis aan de Burgemeester van Heusdenweg te West-Terschelling op 4 en 5 november 2023 afgesloten voor alle verkeer vanwege het inrichten van een fietsparkeerplaats. Er geldt een parkeerverbod. Alle geparkeerde auto’s, aanhangwagens en andere voorwerpen op deze parkeerplaats dienen uiterlijk 4 november 2023 om 13:00 uur verwijderd te zijn. Als er daarna nog auto’s staan, zullen deze worden weggesleept. De kosten voor het wegslepen zijn voor rekening van de eigenaar.</text:p>
            <text:p text:style-name="last-al">Er wordt hier een C1 bord van het Reglement Verkeersregels en Verkeerstekens 1990 met het onderbord ‘’Wegsleepregeling van kracht’’ geplaa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25893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893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Berenloop - Burgemeester van Heusdenweg parkeerplaats voorzijde gemeentehuis - West-Terschelling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893</meta:user-defined>
    <meta:user-defined meta:name="OVERHEIDop.GmbID/DC.identifier">gmb-2023-425893</meta:user-defined>
    <meta:user-defined meta:name="OVERHEIDop.versieInformatie"/>
  </office:meta>
</office:document-meta>
</file>