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Prontophot Stein, Tinq, Stadhouderslaan 247, Stadhouderslaan 247, 6171KK Stein</text:p>
      <text:section text:name="zakelijke-mededeling_id1-3-2" text:style-name="zakelijke-mededeling">
        <text:section text:name="zakelijke-mededeling-tekst_id1-3-2-1" text:style-name="zakelijke-mededeling-tekst">
          <text:section text:name="tekst_id1-3-2-1-1" text:style-name="tekst">
            <text:p text:style-name="common-al">De gemeente heeft op 2 oktober 2023 een besluit genomen op de aanvraag met zaaknummer Z2023-00000267 voor het plaatsen van een wasserij unit op de locatie Stadhouderslaan 247, 6171KK Stein. De vergunning is verleend. Het beslui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
            <text:span text:style-name="nadrukvet">Rechtsbescherming</text:span>
          </text:p>
            <text:p text:style-name="common-al">Het voorgenoemde besluit is genomen volgens de reguliere procedure. Tegen dit besluit kan met ingang van startdatum 3 oktober 2023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 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span text:style-name="nadrukvet">Terinzagelegging</text:span>
          </text:p>
            <text:p text:style-name="last-al">Ook zal gedurende de bovengenoemde bezwaartermijn het besluit met de aanvraag en de bijbehorende stukken tijdens reguliere openingstijden in het gemeentehuis, Stadhouderlaan 200 te Stein ter inzage liggen. 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425891</text:span><text:line-break/><text:date style:data-style-name="dag" text:fixed="true" text:date-value="2023-10-05"/><text:line-break/><text:date style:data-style-name="jaar" text:fixed="true" text:date-value="2023-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5891</text:span><text:date style:data-style-name="nicedate" text:fixed="true" text:date-value="2023-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5891</text:span><text:date style:data-style-name="nicedate" text:fixed="true" text:date-value="2023-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0267</meta:user-defined>
    <meta:user-defined meta:name="DCTERMS.abstract">Betreft:  Besluit op locatie Stadhouderslaan 247, 6171KK Stein</meta:user-defined>
    <dc:language>nl</dc:language>
    <meta:user-defined meta:name="OVERHEIDop.locatietype/OVERHEIDop.gebiedsmarkering">Punt</meta:user-defined>
    <meta:user-defined meta:name="DC.title">Toestemming voor Prontophot Stein, Tinq, Stadhouderslaan 247, Stadhouderslaan 247, 6171KK Stein</meta:user-defined>
    <meta:user-defined meta:name="OVERHEIDop.datumEindeReactietermijn">2023-11-13</meta:user-defined>
    <meta:user-defined meta:name="OVERHEIDop.terinzageleggingBG">https://jeleefomgeving.nl/inzien/001731105/f8a0691f-60e7-11ee-815f-005056011332</meta:user-defined>
    <meta:user-defined meta:name="DCTERMS.W3CDTF/DCTERMS.available">2023-10-05</meta:user-defined>
    <meta:user-defined meta:name="DCTERMS.W3CDTF/OVERHEIDop.jaargang">2023</meta:user-defined>
    <meta:user-defined meta:name="OVERHEIDop.publicationIssue">425891</meta:user-defined>
    <meta:user-defined meta:name="OVERHEIDop.GmbID/DC.identifier">gmb-2023-425891</meta:user-defined>
    <meta:user-defined meta:name="OVERHEIDop.versieInformatie"/>
  </office:meta>
</office:document-meta>
</file>