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Schoolstraat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de Schoolstraat te West-Terschelling op 4 en 5 november 2023 afgesloten voor alle verkeer en voetgangers. Er geldt een parkeerverbod. Alle geparkeerde auto’s, aanhangwagens en andere voorwerpen in deze straat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8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8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8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Schoolstraat - West-Terschell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887</meta:user-defined>
    <meta:user-defined meta:name="OVERHEIDop.GmbID/DC.identifier">gmb-2023-425887</meta:user-defined>
    <meta:user-defined meta:name="OVERHEIDop.versieInformatie"/>
  </office:meta>
</office:document-meta>
</file>