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peulderbosweg IV </text:p>
      <text:section text:name="zakelijke-mededeling_id1-3-2" text:style-name="zakelijke-mededeling">
        <text:section text:name="zakelijke-mededeling-tekst_id1-3-2-1" text:style-name="zakelijke-mededeling-tekst">
          <text:section text:name="tekst_id1-3-2-1-1" text:style-name="tekst">
            <text:p text:style-name="common-al">De raad heeft op 27 september 2023 (nr. 2941) het bestemmingsplan Speulderbosweg IV vastgesteld. Dit plan voorziet in het realiseren van een extra woning op het perceel Speulderbosweg tussen 6 en 12 in Garderen. Van 6 oktober tot en met 17 november 2023 ligt het bestemmingsplan Speulderbosweg IV ter inzage bij de receptie van het gemeentehuis (Raadhuisplein 2). U kunt het plan digitaal inzien via onderstaande links. Mocht u geen mogelijkheid hebben om het plan digitaal in te zien, dan kunt u het plan zonder afspraak bij de receptie van het gemeentehuis inzien. Heeft u vragen over het plan, dan kunt u individueel een afspraak maken via onze website https://www.barneveld.nl/belastingen-en-vergunningen/afwijken-van-bestemmingsplan) of via telefoonnummer (0342) 495 335 om het plan in te zien en toelichting hierop te krijgen. U kunt uw vragen ook mailen naar rodigitaal@barneveld.nl. </text:p>
            <text:p text:style-name="common-al">U vindt de officiële bekendmaking via https://www.barneveld.nl/over-barneveld/bekendmakingen. </text:p>
            <text:p text:style-name="common-al">Daarnaast is het plan in te zien op de landelijke website: </text:p>
            <text:p text:style-name="common-al">https://www.ruimtelijkeplannen.nl/web-roo/?planidn=NL.IMRO.0203.1727-0002 </text:p>
            <text:p text:style-name="common-al">De bronbestanden zijn beschikbaar via: https://publiek.tercera-ro.nl/officieel/0203/NL.IMRO.0203.1727-0002 </text:p>
            <text:p text:style-name="common-al">(Mochten bovenstaande links niet werken, wilt u het dan melden bij rodigitaal@barneveld.nl)? </text:p>
            <text:p text:style-name="last-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Ook kan tijdens deze periode een verzoek om voorlopige voorziening worden ingediend bij de Voorzitter van de genoemde Afdeling bestuursrechtspraak. De Raad van State stuurt u bericht over het griffierecht dat u moet betalen voor het behandelen van uw beroepschrift en eventueel uw verzoek om voorlopige voorziening.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5 okto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588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8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8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27-0002</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Speulderbosweg IV</meta:user-defined>
    <meta:user-defined meta:name="OVERHEIDop.datumEindeReactietermijn">2023-11-17</meta:user-defined>
    <meta:user-defined meta:name="OVERHEIDop.terinzageleggingBG">https://www.ruimtelijkeplannen.nl/web-roo/?planidn=NL.IMRO.0203.1727-0002</meta:user-defined>
    <meta:user-defined meta:name="DCTERMS.W3CDTF/DCTERMS.available">2023-10-05</meta:user-defined>
    <meta:user-defined meta:name="DCTERMS.W3CDTF/OVERHEIDop.jaargang">2023</meta:user-defined>
    <meta:user-defined meta:name="OVERHEIDop.publicationIssue">425880</meta:user-defined>
    <meta:user-defined meta:name="OVERHEIDop.GmbID/DC.identifier">gmb-2023-425880</meta:user-defined>
    <meta:user-defined meta:name="OVERHEIDop.versieInformatie"/>
  </office:meta>
</office:document-meta>
</file>