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P00 D 1461: het uitbreiden van de bestaande overkapping ten behoeve van snella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3 is een aanvraag om Omgevingsvergunning binnen gekomen voor deze locatie. De aanvraag is geregistreerd onder zaaknummer Z2023-000019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587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7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5</meta:user-defined>
    <meta:user-defined meta:name="DCTERMS.abstract">NOP00 D 1461: het uitbreiden van de bestaande overkapping ten behoeve van snelladers NOP-WABO-AANVRBS</meta:user-defined>
    <dc:language>nl</dc:language>
    <meta:user-defined meta:name="OVERHEIDop.locatietype/OVERHEIDop.gebiedsmarkering">Punt</meta:user-defined>
    <meta:user-defined meta:name="DC.title">Aanvraag vergunning NOP00 D 1461: het uitbreiden van de bestaande overkapping ten behoeve van snellader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874</meta:user-defined>
    <meta:user-defined meta:name="OVERHEIDop.GmbID/DC.identifier">gmb-2023-425874</meta:user-defined>
    <meta:user-defined meta:name="OVERHEIDop.versieInformatie"/>
  </office:meta>
</office:document-meta>
</file>