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unststof ijsbaan met ALU-tent &amp; 2 curlingbanen tegenover Sportlaan 9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•</text:number>
                <text:p text:style-name="al"> Ontvangen op 3 augustus 2023, Sportlaan tegenover 9 te West-Terschelling, het van 21 december 2023 tot en met 4 januari 2024 plaatsen van een kunststof ijsbaan met ALU-tent &amp; 2 curlingbanen, kenmerk 2023-0093-00360560. Het besluit moet op uiterlijk 9 nov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4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60560</meta:user-defined>
    <dc:language>nl</dc:language>
    <meta:user-defined meta:name="OVERHEIDop.locatietype/OVERHEIDop.gebiedsmarkering">Adres</meta:user-defined>
    <meta:user-defined meta:name="DC.title">Verlenging beslistermijn voor het plaatsen van een kunststof ijsbaan met ALU-tent &amp; 2 curlingbanen tegenover Sportlaan 9 te West-Terschell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841</meta:user-defined>
    <meta:user-defined meta:name="OVERHEIDop.GmbID/DC.identifier">gmb-2023-425841</meta:user-defined>
    <meta:user-defined meta:name="OVERHEIDop.versieInformatie"/>
  </office:meta>
</office:document-meta>
</file>