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Parkweg 22, 8161CK Epe (9111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zonnepanelen aan Parkweg 22, 8161CK Epe de beslistermijn te verlengen met een termijn van 6 weken. Zaaknummer: 91114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582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45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zonnepanelen aan Parkweg 22, 8161CK Epe (911147)</meta:user-defined>
    <meta:user-defined meta:name="DCTERMS.W3CDTF/DCTERMS.available">2023-10-05</meta:user-defined>
    <meta:user-defined meta:name="DCTERMS.W3CDTF/OVERHEIDop.jaargang">2023</meta:user-defined>
    <meta:user-defined meta:name="OVERHEIDop.publicationIssue">425829</meta:user-defined>
    <meta:user-defined meta:name="OVERHEIDop.GmbID/DC.identifier">gmb-2023-425829</meta:user-defined>
    <meta:user-defined meta:name="OVERHEIDop.versieInformatie"/>
  </office:meta>
</office:document-meta>
</file>