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renloop op 5 november 2023 over het hele eiland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Aan Stichting Evenementen Terschelling is een evenementenvergunning verleend voor het organiseren van de Berenloop op 5 november 2023 van 12.00 tot 17:30 uur over het hele eiland (verzonden op 3 okto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text:span text:style-name="nadrukcur">burgemeester</text:span>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2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Berenloop op 5 november 2023 over het hele eiland te Terschelling</meta:user-defined>
    <meta:user-defined meta:name="DCTERMS.W3CDTF/DCTERMS.available">2023-10-06</meta:user-defined>
    <meta:user-defined meta:name="DCTERMS.W3CDTF/OVERHEIDop.jaargang">2023</meta:user-defined>
    <meta:user-defined meta:name="OVERHEIDop.publicationIssue">425827</meta:user-defined>
    <meta:user-defined meta:name="OVERHEIDop.GmbID/DC.identifier">gmb-2023-425827</meta:user-defined>
    <meta:user-defined meta:name="OVERHEIDop.versieInformatie"/>
  </office:meta>
</office:document-meta>
</file>