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leintje Berenloop en jeugdloop op 4 november 2023 start en finish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tichting Evenementen Terschelling is een evenementenvergunning verleend voor het organiseren van het Kleintje Berenloop en jeugdloop op 4 november 2023 van 10:00 uur tot 15:00 uur, start en finish vinden plaats te West-Terschelling (verzonden op 3 okto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text:span text:style-name="nadrukcur">burgemeester</text:span>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Kleintje Berenloop en jeugdloop op 4 november 2023 start en finish te West-Terschelling</meta:user-defined>
    <meta:user-defined meta:name="DCTERMS.W3CDTF/DCTERMS.available">2023-10-06</meta:user-defined>
    <meta:user-defined meta:name="DCTERMS.W3CDTF/OVERHEIDop.jaargang">2023</meta:user-defined>
    <meta:user-defined meta:name="OVERHEIDop.publicationIssue">425826</meta:user-defined>
    <meta:user-defined meta:name="OVERHEIDop.GmbID/DC.identifier">gmb-2023-425826</meta:user-defined>
    <meta:user-defined meta:name="OVERHEIDop.versieInformatie"/>
  </office:meta>
</office:document-meta>
</file>