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9-2023 00:00 hebben wij aanvraag reguliere omgevingsvergunning voor het wijzigen van een gevel op het adres Langestraat 104 7491AK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9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582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2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2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591515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Op 27-09-2023 00:00 hebben wij aanvraag reguliere omgevingsvergunning voor het wijzigen van een gevel op het adres Langestraat 104 7491AK Delden ontvangen.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824</meta:user-defined>
    <meta:user-defined meta:name="OVERHEIDop.GmbID/DC.identifier">gmb-2023-425824</meta:user-defined>
    <meta:user-defined meta:name="OVERHEIDop.versieInformatie"/>
  </office:meta>
</office:document-meta>
</file>