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lariks en 2 coniferen op het perceel Andries van Altenalaan 50, 3829 B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lariks en 2 coniferen op het perceel Andries van Altenalaan 50, 3829 BN Hooglanderveen</text:span>
          </text:p>
            <text:p text:style-name="common-al">De Gemeente Amersfoort heeft op 30-09-2023 een aanvraag voor een omgevingsvergunning ontvangen voor het kappen van 1 lariks en 2 coniferen op het perceel Andries van Altenalaan 50, 3829 BN Hooglanderveen, met kenmerk CLZ-000061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82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2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2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40</meta:user-defined>
    <dc:language>nl</dc:language>
    <meta:user-defined meta:name="OVERHEIDop.locatietype/OVERHEIDop.gebiedsmarkering">Punt</meta:user-defined>
    <meta:user-defined meta:name="DC.title">Ontvangen aanvraag omgevingsvergunning voor het kappen van 1 lariks en 2 coniferen op het perceel Andries van Altenalaan 50, 3829 BN Hooglander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22</meta:user-defined>
    <meta:user-defined meta:name="OVERHEIDop.GmbID/DC.identifier">gmb-2023-425822</meta:user-defined>
    <meta:user-defined meta:name="OVERHEIDop.versieInformatie"/>
  </office:meta>
</office:document-meta>
</file>