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gwedstrijd op 15 oktober 2023 in de Oosterburen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evenementenvergunning verleend voor het houden van een tuigwedstrijd op 15 oktober 2023 van 14:00 – 16:00 uur in de Oosterburen te Midsland (verzonden 29 sept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text:span text:style-name="nadrukcur">burgemeester</text:span>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1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tuigwedstrijd op 15 oktober 2023 in de Oosterburen te Midsland</meta:user-defined>
    <meta:user-defined meta:name="DCTERMS.W3CDTF/DCTERMS.available">2023-10-06</meta:user-defined>
    <meta:user-defined meta:name="DCTERMS.W3CDTF/OVERHEIDop.jaargang">2023</meta:user-defined>
    <meta:user-defined meta:name="OVERHEIDop.publicationIssue">425819</meta:user-defined>
    <meta:user-defined meta:name="OVERHEIDop.GmbID/DC.identifier">gmb-2023-425819</meta:user-defined>
    <meta:user-defined meta:name="OVERHEIDop.versieInformatie"/>
  </office:meta>
</office:document-meta>
</file>