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 van 21 december 2023 tot en met 1 januari 2024 op het oude voetbalvel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evenement Terschelling on Ice is een alcoholontheffing verleend op grond van artikel 35 van de Alcoholwet voor het schenken van zwakalcoholhoudende drank van 21 december 2023 tot en met 1 januari 2024 op het oude voetbalveld te West-Terschelling (verzonden op 27 september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text:span text:style-name="nadrukcur"> burgemeester en wethouders</text:span>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81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alcoholhoudende drank van 21 december 2023 tot en met 1 januari 2024 op het oude voetbalveld te West-Terschelling</meta:user-defined>
    <meta:user-defined meta:name="DCTERMS.W3CDTF/DCTERMS.available">2023-10-06</meta:user-defined>
    <meta:user-defined meta:name="DCTERMS.W3CDTF/OVERHEIDop.jaargang">2023</meta:user-defined>
    <meta:user-defined meta:name="OVERHEIDop.publicationIssue">425818</meta:user-defined>
    <meta:user-defined meta:name="OVERHEIDop.GmbID/DC.identifier">gmb-2023-425818</meta:user-defined>
    <meta:user-defined meta:name="OVERHEIDop.versieInformatie"/>
  </office:meta>
</office:document-meta>
</file>