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otwijkerbroekerweg naast nummer 88 in Kootwijkerbroek, het gedeeltelijk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157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58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Kootwijkerbroekerweg naast nummer 88 in Kootwijkerbroek, het gedeeltelijk vervangen van een bijgebouw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14</meta:user-defined>
    <meta:user-defined meta:name="OVERHEIDop.GmbID/DC.identifier">gmb-2023-425814</meta:user-defined>
    <meta:user-defined meta:name="OVERHEIDop.versieInformatie"/>
  </office:meta>
</office:document-meta>
</file>