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ing bouwdeel X Wethouder Jansenlaan 90, 3844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een besluit genomen op de aanvraag met zaaknummer 2023-001276 voor uitbreiding bouwdeel X op locatie Wethouder Jansenlaan 90, 3844D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4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581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thouder Jansenlaan 90, 3844DG Harder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ing omgevingsvergunning, uitbreiding bouwdeel X Wethouder Jansenlaan 90, 3844DG Harderwij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813</meta:user-defined>
    <meta:user-defined meta:name="OVERHEIDop.GmbID/DC.identifier">gmb-2023-425813</meta:user-defined>
    <meta:user-defined meta:name="OVERHEIDop.versieInformatie"/>
  </office:meta>
</office:document-meta>
</file>