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J van den Akkerstrjitte in Berltsum, KJ van den Akkerstrjitte 2 t/m 10 9041 CT Berltsum (even), Kwekerijleane 3A t/m 3E 9041 ER Berltsum (oneven)</text:p>
      <text:section text:name="zakelijke-mededeling_id1-3-2" text:style-name="zakelijke-mededeling">
        <text:section text:name="zakelijke-mededeling-tekst_id1-3-2-1" text:style-name="zakelijke-mededeling-tekst">
          <text:section text:name="tekst_id1-3-2-1-1" text:style-name="tekst">
            <text:p text:style-name="common-al">Op 10-08-2023 hebben burgemeester en wethouders van de gemeente Waadhoeke een aanvraag ontvangen voor een omgevingsvergunning op locatie KJ van den Akkerstrjitte in Berltsum, KJ van den Akkerstrjitte 2 t/m 10 9041 CT Berltsum (even), Kwekerijleane 3A t/m 3E 9041 ER Berltsum (oneven). De aanvraag is geregistreerd onder zaaknummer 2023-183163. De aanvraag betreft het bouwen van 10 woning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581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1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1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3163</meta:user-defined>
    <meta:user-defined meta:name="DCTERMS.abstract">Aanvraag omgevingsvergunning voor het bouwen van 10 woningen op locatie KJ van den Akkerstrjitte in Berltsum, KJ van den Akkerstrjitte 2 t/m 10 9041 CT Berltsum (even), Kwekerijleane 3A t/m 3E 9041 ER Berltsum (onev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Kennisgeving ontvangst aanvraag omgevingsvergunning KJ van den Akkerstrjitte in Berltsum, KJ van den Akkerstrjitte 2 t/m 10 9041 CT Berltsum (even), Kwekerijleane 3A t/m 3E 9041 ER Berltsum (oneven)</meta:user-defined>
    <meta:user-defined meta:name="DCTERMS.W3CDTF/DCTERMS.available">2023-10-05</meta:user-defined>
    <meta:user-defined meta:name="DCTERMS.W3CDTF/OVERHEIDop.jaargang">2023</meta:user-defined>
    <meta:user-defined meta:name="OVERHEIDop.publicationIssue">425810</meta:user-defined>
    <meta:user-defined meta:name="OVERHEIDop.GmbID/DC.identifier">gmb-2023-425810</meta:user-defined>
    <meta:user-defined meta:name="OVERHEIDop.versieInformatie"/>
  </office:meta>
</office:document-meta>
</file>