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NK vrachtwagentrekken 2023, Florence Nightingal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NK vrachtwagentrekken 2023, te houden op zondag 12 november 2023 op de Florence Nightingalestraat te Brunssum.</text:p>
            <text:p text:style-name="common-al">Dossiernummer: 2023403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september 2023. De gemeente neemt daarover waarschijnlijk op 2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8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NK vrachtwagentrekken 2023, Florence Nightingalestraat, Brunssum</meta:user-defined>
    <meta:user-defined meta:name="DCTERMS.W3CDTF/DCTERMS.available">2023-10-11</meta:user-defined>
    <meta:user-defined meta:name="DCTERMS.W3CDTF/OVERHEIDop.jaargang">2023</meta:user-defined>
    <meta:user-defined meta:name="OVERHEIDop.publicationIssue">425809</meta:user-defined>
    <meta:user-defined meta:name="OVERHEIDop.GmbID/DC.identifier">gmb-2023-425809</meta:user-defined>
    <meta:user-defined meta:name="OVERHEIDop.versieInformatie"/>
  </office:meta>
</office:document-meta>
</file>