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
      <text:list-level-style-bullet style:num-suffix="" text:bullet-char="​" text:level="1">
        <style:list-level-properties text:min-label-width="10mm"/>
      </text:list-level-style-bullet>
    </text:list-style>
    <text:list-style style:name="id1-3-2-1-1-47-1">
      <text:list-level-style-bullet style:num-suffix="" text:bullet-char="​" text:level="1">
        <style:list-level-properties text:min-label-width="10mm"/>
      </text:list-level-style-bullet>
    </text:list-style>
    <text:list-style style:name="id1-3-2-1-1-4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Ontwerp-aanwijzingsbesluit ondergrondse  containers voor luier- / glas- en restafval</text:p>
      <text:section text:name="regeling_id1-3-2" text:style-name="regeling">
        <text:section text:name="aanhef_id1-3-2-1" text:style-name="aanhef">
          <text:section text:name="preambule_id1-3-2-1-1" text:style-name="preambule">
            <text:p text:style-name="al">Het college van de gemeente Tholen, in zijn vergadering van d.d.  3 oktober 2023</text:p>
            <text:p text:style-name="al">gelet op:</text:p>
            <text:list text:style-name="id1-3-2-1-1-3">
              <text:list-item text:style-override="id1-3-2-1-1-3-1">
                <text:number>1.</text:number>
                <text:p text:style-name="al">Het bepaalde in artikel 10:23 Wet milieubeheer op grond waarvan de Raad een Afvalstoffenverordening heeft vastgesteld;</text:p>
              </text:list-item>
            </text:list>
            <text:list text:style-name="id1-3-2-1-1-4">
              <text:list-item text:style-override="id1-3-2-1-1-4-1">
                <text:number>1.</text:number>
                <text:p text:style-name="al">Het bepaalde in artikel 10:26 Wet milieubeheer op grond waarvan gemeente, in het belang van doelmatigheid, huishoudelijke afvalstoffen mogen inzamelen nabij elk perceel;</text:p>
              </text:list-item>
            </text:list>
            <text:list text:style-name="id1-3-2-1-1-5">
              <text:list-item text:style-override="id1-3-2-1-1-5-1">
                <text:number>1.</text:number>
                <text:p text:style-name="al">Het bepaalde in artikel 10 van de Afvalstoffenverordening waarin is bepaald dat het college kan aanwijzen via welk al dan niet van gemeentewege verstrekt inzamelmiddel of via welke inzamelvoorziening de inzameling van een bepaalde categorie huishoudelijke afvalstoffen ten behoeve van de gebruiker van een perceel plaatsvindt;</text:p>
              </text:list-item>
            </text:list>
            <text:list text:style-name="id1-3-2-1-1-6">
              <text:list-item text:style-override="id1-3-2-1-1-6-1">
                <text:number>1.</text:number>
                <text:p text:style-name="al">de door de raad vastgestelde VANG (Van Afval Naar Grondstof) doelstellingen, opgenomen in het Landelijke Afvalstoffen Plan 3;</text:p>
              </text:list-item>
            </text:list>
            <text:list text:style-name="id1-3-2-1-1-7">
              <text:list-item text:style-override="id1-3-2-1-1-7-1">
                <text:number>1.</text:number>
                <text:p text:style-name="al">de door de raad vastgestelde notitie – Realisatie VANG – fase C – Kiezen op Hoofdlijnen </text:p>
              </text:list-item>
            </text:list>
            <text:p text:style-name="al">  d.d. 20 april 2023;</text:p>
            <text:list text:style-name="id1-3-2-1-1-9">
              <text:list-item text:style-override="id1-3-2-1-1-9-1">
                <text:number>1.</text:number>
                <text:p text:style-name="al">de d.d. 29 november 2022 door het college vastgestelde criteria voor locatiekeuze voor ondergrondse containers. Deze criteria zijn als volgt:</text:p>
              </text:list-item>
            </text:list>
            <text:p text:style-name="al">
            <text:span text:style-name="nadrukcur">Criteria voor locatie Ondergrondse afvalcontainer(-s) in Gemeente Tholen</text:span>
          </text:p>
            <text:p text:style-name="al">Bij het aanwijzen van een nieuwe locatie voor ondergrondse afvalcontainer(-s) moet aan de onderstaande criteria worden voldaan. Daarnaast is het van belang dat voor de plaatsing van ondergrondse afvalcontainer(-s) een maatvoering toets wordt uitgevoerd. </text:p>
            <text:p text:style-name="al">Bestaande afvalcontainerlocaties zijn eerder aangewezen en worden niet opnieuw aan deze criteria getoetst. Indien vervanging noodzakelijk is kan dat zonder plaatsingsbesluit.</text:p>
            <text:p text:style-name="al">De plaatsingscriteria voor een ondergrondse container houden rekening met verschillende aspecten uit de openbare ruimte zoals: bereikbaarheid, verkeersveiligheid, ondergrondse infrastructuur, parkeerplaatsen, bomen en groenvoorzieningen. </text:p>
            <text:p text:style-name="al">
            <text:span text:style-name="nadrukcur">Bereikbaarheid </text:span>
          </text:p>
            <text:p text:style-name="al">De container moet zowel voor de inzameldienst als voor de gebruikers voldoende bereikbaar en toegankelijk zijn. Vanuit de kant van de inzameldienst houdt dit minimaal in dat de toegangswegen naar de container toegankelijk zijn voor het inzamelvoertuig, de containers zo gesitueerd dienen te zijn dat het technisch mogelijk is de container te legen en dat de inzameldienst bij het legen geen objecten in de openbare ruimte (zoals bomen, lantaarnpalen, auto’s e.d.) of gebouwen (bijvoorbeeld muren, balkons, uitsteeksels aan gebouwen e.d.) kan raken en de kans op schade wordt beperkt.</text:p>
            <text:p text:style-name="al">Vanuit de kant van de gebruikers dienen de containers makkelijk bereikbaar, toegankelijk en veilig gesitueerd te zijn. In het bijzonder ook voor ouderen en mindervaliden.</text:p>
            <text:p text:style-name="al">
            <text:span text:style-name="nadrukcur">Verkeersveiligheid</text:span>
          </text:p>
            <text:p text:style-name="al">De container moet zowel voor de inzameldienst als voor de gebruiker op een veilige wijze te bereiken zijn. Vanuit de kant van de inzameldienst houdt dit minimaal in dat de container geleegd moet kunnen worden zonder dat hierdoor een gevaarlijke verkeerssituatie ontstaat. Vanuit de kant van de gebruiker betekent dit dat zij hun afval kwijt moeten kunnen, zonder hiervoor verkeersonveilige handelingen te moeten verrichten. De container mag nooit zo worden geplaatst dat gebruikers van de openbare ruimte hierdoor in een gevaarlijke verkeersituatie terecht komen. </text:p>
            <text:p text:style-name="al">Op grond hiervan is het niet wenselijk dat containers worden gesitueerd:</text:p>
            <text:list text:style-name="id1-3-2-1-1-20">
              <text:list-item text:style-override="id1-3-2-1-1-20-1">
                <text:number>1.</text:number>
                <text:p text:style-name="al">op een zodanige wijze dat de doorgang voor voetgangersverkeer (in het bijzonder rolstoelers, winkel- en kinderwagens) wordt belemmerd; </text:p>
              </text:list-item>
              <text:list-item text:style-override="id1-3-2-1-1-20-2">
                <text:number>2.</text:number>
                <text:p text:style-name="al">zodanig dat het uitzicht op kruisingen wordt belemmerd;(</text:p>
              </text:list-item>
              <text:list-item text:style-override="id1-3-2-1-1-20-3">
                <text:number>3.</text:number>
                <text:p text:style-name="al">in situaties van eenrichtingsverkeer / doodlopende straten (in verband met achteruit rijdend</text:p>
              </text:list-item>
            </text:list>
            <text:p text:style-name="al">verkeer);</text:p>
            <text:list text:style-name="id1-3-2-1-1-22">
              <text:list-item text:style-override="id1-3-2-1-1-22-1">
                <text:number>1.</text:number>
                <text:p text:style-name="al">dicht bij zebrapaden. </text:p>
              </text:list-item>
            </text:list>
            <text:p text:style-name="al">
            <text:span text:style-name="nadrukcur">Loopafstand</text:span>
          </text:p>
            <text:p text:style-name="al">De ondergrondse restafval containers moeten zodanig gesitueerd worden dat de loopafstand – de daadwerkelijk te lopen route dus niet hemelsbreed gemeten – tussen de grens van een op de containerlocatie aan te sluiten perceel en de ondergrondse container maximaal 300 meter bedraagt. </text:p>
            <text:p text:style-name="al">Daarnaast wordt bij de plaatsbepaling zoveel mogelijk rekening gehouden met de locatie van seniorenwoningen.</text:p>
            <text:p text:style-name="al">De (ondergrondse) glascontainers moeten zodanig gesitueerd worden dat er op iedere 500 inwoners van een kern een glasbak aanwezig is en zoveel mogelijk nabij: supermarkten, hotspots en rijroutes. Daarnaast moet gekeken worden naar eventuele witte vlekken binnen een kern. </text:p>
            <text:p text:style-name="al">
            <text:span text:style-name="nadrukcur">Ondergrondse infrastructuur</text:span>
          </text:p>
            <text:p text:style-name="al">Bij het bepalen van locaties wordt de ondergrond onderzocht op de aanwezigheid van obstakels. Dit aan de hand van een clickmelding. Voor overgang tot plaatsing zal altijd een proefsleuf gemaakt worden. Belangrijkste voorbeeld hiervan is de aanwezigheid van kabels en leidingen.</text:p>
            <text:p text:style-name="al">De richtlijnen in het handboek kabels en leidingen van de gemeente Tholen is van toepassing. </text:p>
            <text:p text:style-name="al">Tot de omlegging van kabels en leidingen gaat de gemeente alleen over indien dit tegen relatief geringe kosten mogelijk is. Hoofd(transport)-leidingen, hoofdriool en glasvezelkabels vallen hier niet onder. Voor overige kabels en leidingen die tot een lokaal netwerk behoren, huisaansluitingen en straatkolken, weegt de gemeente de overlast en kosten voor verleggen af tegen het belang van de locatie. Voor hemelwaterleidingen en vuilwaterleidingen geldt een minimale vrije (werk)ruimte van 2 meter aan weerszijden van de buis. </text:p>
            <text:p text:style-name="al">
            <text:span text:style-name="nadrukcur">Parkeerplaatsen</text:span>
          </text:p>
            <text:p text:style-name="al">Bij de locatiebepaling houdt de gemeente rekening met de parkeerdruk conform de criteria in het mobiliteitsplan Tholen 2022-2030. Het aantal bestaande parkeerplaatsen dient zoveel als mogelijk in het gebied behouden te blijven. </text:p>
            <text:p text:style-name="al">
            <text:span text:style-name="nadrukcur">Bomen en groenvoorziening</text:span>
          </text:p>
            <text:p text:style-name="al">Gelet op het belang van het aanwezige groen in de kernen, zullen bomen nooit wijken voor een ondergrondse container of er moet sprake zijn van vergelijkbare compensatie. Ook groenvoorzieningen zullen zoveel mogelijk onaangetast blijven. Echter waar plaatsingsruimte in de verharding onvoldoende is of ontbreekt, zal aanliggend groen benut worden en wordt gezocht naar compensatiemogelijkheden elders, zodat de totale oppervlakte openbaar groen niet afneemt. De verschillende afvalvoorzieningen worden zo mogelijk ingepast in een groene omgeving. </text:p>
            <text:p text:style-name="al">
            <text:span text:style-name="nadrukcur">Inpassing in openbare ruimte en overige ruimtelijke aspecten</text:span>
          </text:p>
            <text:p text:style-name="al">De situering van de ondergrondse containers moet in beginsel passen binnen het straatbeeld (en vastgesteld beleid). Daartoe wordt elke container(locatie) in lijn met overige objecten of functies in de openbare ruimte geplaatst. De containers worden bijvoorbeeld zoveel mogelijk buiten eventuele zichtlijnen met woningen geplaatst, maar dit zal niet altijd mogelijk zijn. Het algemeen belang gaat ook hier uiteindelijk voor op het individuele belang. Als sprake is van een historische omgeving of een architectonisch belangrijke locatie, zijn de bij die omgeving passende eisen aan de locatie leidend.</text:p>
            <text:p text:style-name="al">De locatie van de container kan een omgevingsvergunning vereisen als het gebied waar deze wordt geplaatst dit vereist. Dat is bijvoorbeeld bij beschermd stadsgezicht en bij plaatsing van een ondergrondse container in of nabij waterwerken/waterlopen. </text:p>
            <text:p text:style-name="al">
            <text:span text:style-name="nadrukcur">Beschikbare ruimte</text:span>
          </text:p>
            <text:p text:style-name="al">Er moet in de omgeving voldoende ruimte aanwezig zijn voor plaatsing van de containers, hiervoor voert de afdeling Openbare Werken van de gemeente Tholen een maatvoering toets uit. Daarnaast is het van belang dat de locatie min of meer vlak moet zijn. </text:p>
            <text:p text:style-name="al">Er wordt in ieder geval rekening gehouden met de volgende afmetingen.</text:p>
            <text:list text:style-name="id1-3-2-1-1-41">
              <text:list-item text:style-override="id1-3-2-1-1-41-1">
                <text:number>1.</text:number>
                <text:p text:style-name="al">Per container een graafgat van ongeveer 2,5 x 2,5 meter. </text:p>
              </text:list-item>
              <text:list-item text:style-override="id1-3-2-1-1-41-2">
                <text:number>2.</text:number>
                <text:p text:style-name="al">Per container een bodemplaat van ongeveer 5 m2 die toegankelijk is voor voetgangers en niet voor overig verkeer.</text:p>
              </text:list-item>
              <text:list-item text:style-override="id1-3-2-1-1-41-3">
                <text:number>3.</text:number>
                <text:p text:style-name="al">Onder de grond 3 meter (diep) vrije ruimte. </text:p>
              </text:list-item>
              <text:list-item text:style-override="id1-3-2-1-1-41-4">
                <text:number>4.</text:number>
                <text:p text:style-name="al">Minimaal 3 meter uit de gevel (in verband met verzakking en overlast).</text:p>
              </text:list-item>
              <text:list-item text:style-override="id1-3-2-1-1-41-5">
                <text:number>5.</text:number>
                <text:p text:style-name="al">Plaatsing bij ramen en balkons zoveel mogelijk vermijden, indien niet mogelijk minimaal 6 meter uit de gevel.</text:p>
              </text:list-item>
            </text:list>
            <text:p text:style-name="al">Overwegende dat</text:p>
            <text:list text:style-name="id1-3-2-1-1-43">
              <text:list-item text:style-override="id1-3-2-1-1-43-1">
                <text:number>1.</text:number>
                <text:p text:style-name="al">de gemeenteraad op d.d 23 januari 2020 de VANG maatregelen heeft vastgesteld waarin het ondergronds brengen van containers als maatregel is opgenomen.</text:p>
              </text:list-item>
            </text:list>
            <text:list text:style-name="id1-3-2-1-1-44">
              <text:list-item text:style-override="id1-3-2-1-1-44-1">
                <text:number>1.</text:number>
                <text:p text:style-name="al">de gemeenteraad op d.d. 15 mei 2023  de uitzonderingen en extra flankerend VANGbeleid fase C heeft vastgesteld waarin het plaatsen van ondergrondse containers met pas voor de inzameling van luierafval is opgenomen. </text:p>
              </text:list-item>
            </text:list>
            <text:list text:style-name="id1-3-2-1-1-45">
              <text:list-item text:style-override="id1-3-2-1-1-45-1">
                <text:number>1.</text:number>
                <text:p text:style-name="al">als onderdeel van de invoering van “VANG” in de gemeente ook meer glasbakken moeten worden geplaatst, hierover door het college een besluit is genomen op 7 december 2021, waaronder ook het plaatsen van een aantal ondergrondse glasbakken. </text:p>
              </text:list-item>
            </text:list>
            <text:list text:style-name="id1-3-2-1-1-46">
              <text:list-item text:style-override="id1-3-2-1-1-46-1">
                <text:number>1.</text:number>
                <text:p text:style-name="al">het daarvoor noodzakelijk is een besluit te nemen op grond van de Afvalstoffenverordening waarin dit bepaald wordt en de locaties waar de ondergrondse containers geplaatst worden, worden aangewezen;</text:p>
              </text:list-item>
            </text:list>
            <text:list text:style-name="id1-3-2-1-1-47">
              <text:list-item text:style-override="id1-3-2-1-1-47-1">
                <text:number/>
                <text:list text:style-name="id1-3-2-1-1-47-1-2">
                  <text:list-item text:style-override="id1-3-2-1-1-47-1-2-1">
                    <text:number>1.</text:number>
                    <text:p text:style-name="al">alle geselecteerde locaties voldoen aan de door het college vastgestelde criteria;</text:p>
                  </text:list-item>
                </text:list>
              </text:list-item>
            </text:list>
            <text:p text:style-name="al">BESLUIT</text:p>
            <text:p text:style-name="al">vast te stellen het :</text:p>
            <text:p text:style-name="al">ONTWERP AANWIJZINGSBESLUIT ONDERGRONDSE CONTAINERS INVOERING DIFTAR FASE I</text:p>
            <text:p text:style-name="al">
            <text:span text:style-name="nadrukvet">Artikel 1 begripsbepaling</text:span>
          </text:p>
            <text:p text:style-name="al">In dit besluit wordt verstaan onder huishoudelijke afvalstoffen (restafval) verstaan hetgeen hieronder wordt verstaan in artikel 1:1 Wet milieubeheer.</text:p>
            <text:p text:style-name="al">
            <text:span text:style-name="nadrukvet">Artikel 2 Bepalen van wijze van inzameling huishoudelijke afvalstoffen,  glas en luierafval.</text:span>
          </text:p>
            <text:list text:style-name="id1-3-2-1-1-54">
              <text:list-item text:style-override="id1-3-2-1-1-54-1">
                <text:number>1.</text:number>
                <text:p text:style-name="al">Huishoudelijk restafval wordt bij hoogbouwlocaties ingezameld door middel van ondergrondse verzamelcontainers. </text:p>
              </text:list-item>
              <text:list-item text:style-override="id1-3-2-1-1-54-2">
                <text:number>2.</text:number>
                <text:p text:style-name="al">Glas wordt ingezameld op wijkniveau door middel van ondergrondse verzamelcontainers.</text:p>
              </text:list-item>
              <text:list-item text:style-override="id1-3-2-1-1-54-3">
                <text:number>3.</text:number>
                <text:p text:style-name="al">Luiermateriaal wordt ingezameld op kern/wijkniveau door middel van ondergrondse verzamelcontainers met pas toegang</text:p>
              </text:list-item>
              <text:list-item text:style-override="id1-3-2-1-1-54-4">
                <text:number>4.</text:number>
                <text:p text:style-name="al">De containers worden op basis van de vulgraad leeg gemaakt door de Zeeuwse Reinigingsdienst (ZRD).</text:p>
              </text:list-item>
            </text:list>
            <text:p text:style-name="al">
            <text:span text:style-name="nadrukvet">Artikel 3 aanwijzing plaatsen</text:span>
          </text:p>
            <text:p text:style-name="al">De volgende plaatsen worden aangewezen als plaats voor ondergrondse container(s) - conform de bij dit ontwerpbesluit behorende tekeningen:</text:p>
            <text:list text:style-name="id1-3-2-1-1-57">
              <text:list-item text:style-override="id1-3-2-1-1-57-1">
                <text:number>1.</text:number>
                <text:p text:style-name="al">Korstiaen BesteBroerlaan - Brede school - Tholen</text:p>
              </text:list-item>
              <text:list-item text:style-override="id1-3-2-1-1-57-2">
                <text:number>2.</text:number>
                <text:p text:style-name="al">Gaaswijck - Poortvliet</text:p>
              </text:list-item>
              <text:list-item text:style-override="id1-3-2-1-1-57-3">
                <text:number>3.</text:number>
                <text:p text:style-name="al">Jonkheer van Vredenburchlaan - Tholen</text:p>
              </text:list-item>
              <text:list-item text:style-override="id1-3-2-1-1-57-4">
                <text:number>4.</text:number>
                <text:p text:style-name="al">Contr’Escarp – Kruittoren – Tholen</text:p>
              </text:list-item>
              <text:list-item text:style-override="id1-3-2-1-1-57-5">
                <text:number>5.</text:number>
                <text:p text:style-name="al">Achter 't Bos - Brede School- Sint Maartensdijk </text:p>
              </text:list-item>
              <text:list-item text:style-override="id1-3-2-1-1-57-6">
                <text:number>6.</text:number>
                <text:p text:style-name="al">Haven – Sint Maartensdijk</text:p>
              </text:list-item>
              <text:list-item text:style-override="id1-3-2-1-1-57-7">
                <text:number>7.</text:number>
                <text:p text:style-name="al">Maartenshof – Sint-Maartensdijk</text:p>
              </text:list-item>
              <text:list-item text:style-override="id1-3-2-1-1-57-8">
                <text:number>8.</text:number>
                <text:p text:style-name="al">Sassegrave Scherpenisse</text:p>
              </text:list-item>
              <text:list-item text:style-override="id1-3-2-1-1-57-9">
                <text:number>9.</text:number>
                <text:p text:style-name="al">Cornelis Frankenstraat –  Oud-Vossemeer</text:p>
              </text:list-item>
              <text:list-item text:style-override="id1-3-2-1-1-57-10">
                <text:number>10.</text:number>
                <text:p text:style-name="al">Schoolstraat – Stavenisse</text:p>
              </text:list-item>
              <text:list-item text:style-override="id1-3-2-1-1-57-11">
                <text:number>11</text:number>
                <text:p text:style-name="al">Dorpsweg – Sint- Annaland</text:p>
              </text:list-item>
              <text:list-item text:style-override="id1-3-2-1-1-57-12">
                <text:number>12</text:number>
                <text:p text:style-name="al">Schoolstraat - Sint-Annaland </text:p>
              </text:list-item>
              <text:list-item text:style-override="id1-3-2-1-1-57-13">
                <text:number>13</text:number>
                <text:p text:style-name="al">Spuistraat – Sint-Annaland</text:p>
              </text:list-item>
              <text:list-item text:style-override="id1-3-2-1-1-57-14">
                <text:number>14</text:number>
                <text:p text:style-name="al">Steintjeskreek- Anna-Jacobapolder</text:p>
              </text:list-item>
              <text:list-item text:style-override="id1-3-2-1-1-57-15">
                <text:number>15</text:number>
                <text:p text:style-name="al">Eendrachtsstraat Sint-Philipsland</text:p>
              </text:list-item>
            </text:list>
            <text:p text:style-name="al">
            <text:span text:style-name="nadrukvet">Artikel 4 Inwerkingtreding</text:span>
          </text:p>
            <text:p text:style-name="al">Dit besluit treedt in werking op de dag na bekendmaking.</text:p>
            <text:p text:style-name="al">Ondertekening</text:p>
            <text:p text:style-name="al">
            <text:span text:style-name="nadrukcur">Aldus besloten in de openbare vergadering van het college, gehouden op d.d. 3 oktober 2023</text:span>
          </text:p>
            <text:p text:style-name="al">
            <text:span text:style-name="nadrukcur">De secretaris,</text:span>
          </text:p>
            <text:p text:style-name="al">
            <text:span text:style-name="nadrukcur">J.K. Fraanje,</text:span>
          </text:p>
            <text:p text:style-name="al">
            <text:span text:style-name="nadrukcur">De burgemeester,</text:span>
          </text:p>
            <text:p text:style-name="al">
            <text:span text:style-name="nadrukcur">M.L.P. Sijbers </text:span>
          </text:p>
            <text:p text:style-name="al">
            <text:span text:style-name="nadrukcur">Zienswijze</text:span>
          </text:p>
            <text:p text:style-name="al">Belanghebbenden kunnen een zienswijze indienen binnen 6 weken na de dag van publicatie.  Bij het indienen van uw zienswijze is vermelding van naam en adres noodzakelijk.  Duidelijk moet worden gemaakt welke locatie en/of soort container het betreft. Indienen van uw zienswijze doet u gemotiveerd, gedateerd en ondertekend. De zienswijze kan schriftelijk ingediend worden, gericht aan het college van burgemeester en wethouders van de gemeente Tholen, Postbus 51, 4690 AB Tholen of via <text:a xlink:href="mailto:info@tholen.nl" xlink:type="simple">info@tholen.nl.</text: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2580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0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0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Tholen</meta:user-defined>
    <meta:user-defined meta:name="OVERHEID.Informatietype/DC.type">officiële publicatie</meta:user-defined>
    <meta:user-defined meta:name="OVERHEIDop.Rubriek/DC.type">ander besluit van algemene strekking</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DC.source">Wet milieubeheer]|[https://wetten.overheid.nl/BWBR0003245/2023-07-01</meta:user-defined>
    <meta:user-defined meta:name="DCTERMS.abstract">Het College van B&amp;W heeft het ontwerpbesluit voor plaatsing van ondergrondse containers voor luiers, glas en restafval genomen. </meta:user-defined>
    <dc:language>nl</dc:language>
    <meta:user-defined meta:name="OVERHEIDop.locatietype/OVERHEIDop.gebiedsmarkering">Gemeente</meta:user-defined>
    <meta:user-defined meta:name="DC.title">Ontwerp-aanwijzingsbesluit ondergrondse  containers voor luier- / glas- en restafval</meta:user-defined>
    <meta:user-defined meta:name="DCTERMS.W3CDTF/DCTERMS.available">2023-10-05</meta:user-defined>
    <meta:user-defined meta:name="DCTERMS.W3CDTF/OVERHEIDop.jaargang">2023</meta:user-defined>
    <meta:user-defined meta:name="OVERHEIDop.publicationIssue">425808</meta:user-defined>
    <meta:user-defined meta:name="OVERHEIDop.GmbID/DC.identifier">gmb-2023-425808</meta:user-defined>
    <meta:user-defined meta:name="OVERHEIDop.versieInformatie"/>
  </office:meta>
</office:document-meta>
</file>