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een exploitatievergunning aan Willem Barentszkade 22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en behoeve van De Oesterfabriek, gevestigd in het pand aan Willem Barentszkade 22 te West-Terschelling, is een exploitatievergunning verleend (verzonden op 28 septem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text:span text:style-name="nadrukcur">burgemeester</text:span>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580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0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0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en van een exploitatievergunning aan Willem Barentszkade 22 te West-Terschelling</meta:user-defined>
    <meta:user-defined meta:name="DCTERMS.W3CDTF/DCTERMS.available">2023-10-06</meta:user-defined>
    <meta:user-defined meta:name="DCTERMS.W3CDTF/OVERHEIDop.jaargang">2023</meta:user-defined>
    <meta:user-defined meta:name="OVERHEIDop.publicationIssue">425806</meta:user-defined>
    <meta:user-defined meta:name="OVERHEIDop.GmbID/DC.identifier">gmb-2023-425806</meta:user-defined>
    <meta:user-defined meta:name="OVERHEIDop.versieInformatie"/>
  </office:meta>
</office:document-meta>
</file>