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lieuneutraal wijzigen van de inrichting aan de Strook 3 5541SG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milieuneutraal wijzigen van de inrichting aan de Strook 3 5541SG Reusel. Het kenmerk van de gemeente voor deze zaak is 166727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579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2743</meta:user-defined>
    <meta:user-defined meta:name="DCTERMS.abstract">milieuneutraal wijzigen van de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ilieuneutraal wijzigen van de inrichting aan de Strook 3 5541SG Reus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99</meta:user-defined>
    <meta:user-defined meta:name="OVERHEIDop.GmbID/DC.identifier">gmb-2023-425799</meta:user-defined>
    <meta:user-defined meta:name="OVERHEIDop.versieInformatie"/>
  </office:meta>
</office:document-meta>
</file>