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en het aanleggen van een uitweg, Ilse Frankenthal Hof,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en het aanleggen van een uitweg, aan het Ilse Frankenthal Hof te Brunssum.</text:p>
            <text:p text:style-name="common-al">Dossiernummer: 2023237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5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57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Toestemming voor handelen in strijd met regels ruimtelijke ordening en het aanleggen van een uitweg, Ilse Frankenthal Hof, Brunssum</meta:user-defined>
    <meta:user-defined meta:name="DCTERMS.W3CDTF/DCTERMS.available">2023-10-11</meta:user-defined>
    <meta:user-defined meta:name="DCTERMS.W3CDTF/OVERHEIDop.jaargang">2023</meta:user-defined>
    <meta:user-defined meta:name="OVERHEIDop.publicationIssue">425798</meta:user-defined>
    <meta:user-defined meta:name="OVERHEIDop.GmbID/DC.identifier">gmb-2023-425798</meta:user-defined>
    <meta:user-defined meta:name="OVERHEIDop.versieInformatie"/>
  </office:meta>
</office:document-meta>
</file>